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Standard" style:font-family-generic="modern" style:font-pitch="fixed"/>
    <style:font-face style:name="Ubuntu" svg:font-family="Ubuntu"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font-weight-complex="bold"/>
    </style:style>
    <style:style style:name="P3" style:family="paragraph" style:parent-style-name="Standard">
      <style:paragraph-properties fo:text-align="justify" style:justify-single-word="false"/>
      <style:text-properties fo:font-size="9pt" style:font-size-asian="9pt" style:font-size-complex="9pt" style:font-weight-complex="bold"/>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1pt" style:font-size-asian="11pt" style:font-size-complex="11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212cm" fo:margin-bottom="0cm" loext:contextual-spacing="false" fo:text-align="center" style:justify-single-word="false"/>
    </style:style>
    <style:style style:name="P9"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fo:font-size="9pt" style:font-size-asian="9pt" style:font-size-complex="9pt" style:font-weight-complex="bold"/>
    </style:style>
    <style:style style:name="P10" style:family="paragraph" style:parent-style-name="Standard">
      <style:paragraph-properties fo:margin-top="0cm" fo:margin-bottom="0.212cm" loext:contextual-spacing="false"/>
    </style:style>
    <style:style style:name="P11" style:family="paragraph" style:parent-style-name="Standard">
      <style:paragraph-properties fo:margin-top="0cm" fo:margin-bottom="0.212cm" loext:contextual-spacing="false"/>
      <style:text-properties fo:font-size="11pt" fo:language="de" fo:country="AT" style:font-size-asian="11pt" style:font-size-complex="11pt" style:font-weight-complex="bold"/>
    </style:style>
    <style:style style:name="P12" style:family="paragraph" style:parent-style-name="Standard">
      <style:paragraph-properties fo:margin-top="0cm" fo:margin-bottom="0.212cm" loext:contextual-spacing="false"/>
      <style:text-properties fo:font-size="11pt" style:font-size-asian="11pt" style:font-size-complex="11pt" style:font-weight-complex="bold"/>
    </style:style>
    <style:style style:name="P13" style:family="paragraph" style:parent-style-name="Standard">
      <style:paragraph-properties fo:margin-top="0cm" fo:margin-bottom="0.212cm" loext:contextual-spacing="false" fo:text-align="justify" style:justify-single-word="false"/>
    </style:style>
    <style:style style:name="P14" style:family="paragraph" style:parent-style-name="Standard">
      <style:paragraph-properties fo:margin-top="0cm" fo:margin-bottom="0.212cm" loext:contextual-spacing="false">
        <style:tab-stops>
          <style:tab-stop style:position="4.001cm"/>
        </style:tab-stops>
      </style:paragraph-properties>
    </style:style>
    <style:style style:name="P15" style:family="paragraph" style:parent-style-name="Standard">
      <style:paragraph-properties fo:margin-top="0cm" fo:margin-bottom="0.212cm" loext:contextual-spacing="false"/>
      <style:text-properties fo:font-size="13pt" fo:language="de" fo:country="AT" style:font-size-asian="13pt" style:font-size-complex="13pt" style:font-weight-complex="bold"/>
    </style:style>
    <style:style style:name="P16" style:family="paragraph" style:parent-style-name="Standard">
      <style:paragraph-properties fo:margin-top="0cm" fo:margin-bottom="0.212cm" loext:contextual-spacing="false"/>
      <style:text-properties fo:language="en" fo:country="US"/>
    </style:style>
    <style:style style:name="P17" style:family="paragraph" style:parent-style-name="Standard">
      <style:paragraph-properties fo:margin-left="1.249cm" fo:margin-right="0cm" fo:margin-top="0cm" fo:margin-bottom="0.212cm" loext:contextual-spacing="false" fo:text-indent="0cm" style:auto-text-indent="false"/>
    </style:style>
    <style:style style:name="P18" style:family="paragraph" style:parent-style-name="Standard">
      <style:paragraph-properties fo:margin-left="0cm" fo:margin-right="0cm" fo:margin-top="0cm" fo:margin-bottom="0.212cm" loext:contextual-spacing="false" fo:text-indent="0cm" style:auto-text-indent="false"/>
    </style:style>
    <style:style style:name="P19" style:family="paragraph" style:parent-style-name="Standard">
      <style:paragraph-properties fo:margin-left="1.251cm" fo:margin-right="0cm" fo:margin-top="0cm" fo:margin-bottom="0.212cm" loext:contextual-spacing="false" fo:text-indent="0cm" style:auto-text-indent="false"/>
    </style:style>
    <style:style style:name="P20" style:family="paragraph" style:parent-style-name="Standard">
      <style:paragraph-properties fo:margin-left="1.244cm" fo:margin-right="0cm" fo:margin-top="0cm" fo:margin-bottom="0.212cm" loext:contextual-spacing="false" fo:text-indent="0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
      <style:text-properties fo:font-size="11pt" style:font-size-asian="11pt" style:font-size-complex="11pt"/>
    </style:style>
    <style:style style:name="P23" style:family="paragraph" style:parent-style-name="Text_20_body" style:list-style-name="WWNum2"/>
    <style:style style:name="P24" style:family="paragraph" style:parent-style-name="Text_20_body" style:list-style-name="WWNum3">
      <style:paragraph-properties fo:break-before="page"/>
    </style:style>
    <style:style style:name="P25" style:family="paragraph" style:parent-style-name="Text_20_body" style:list-style-name="WWNum4">
      <style:paragraph-properties fo:break-before="page"/>
    </style:style>
    <style:style style:name="P26" style:family="paragraph" style:parent-style-name="Text_20_body">
      <style:paragraph-properties fo:margin-top="0cm" fo:margin-bottom="0.247cm" loext:contextual-spacing="false"/>
    </style:style>
    <style:style style:name="P27" style:family="paragraph" style:parent-style-name="List_20_Paragraph" style:list-style-name="WWNum1"/>
    <style:style style:name="P28" style:family="paragraph" style:parent-style-name="List_20_Paragraph">
      <style:paragraph-properties fo:margin-left="1.27cm" fo:margin-right="0cm" fo:margin-top="0cm" fo:margin-bottom="0.212cm" loext:contextual-spacing="true" fo:text-indent="0cm" style:auto-text-indent="false"/>
    </style:style>
    <style:style style:name="P29" style:family="paragraph" style:parent-style-name="List_20_Paragraph" style:list-style-name="WWNum1">
      <style:paragraph-properties fo:margin-top="0cm" fo:margin-bottom="0.4cm" loext:contextual-spacing="true"/>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8pt" style:font-size-asian="18pt" style:font-size-complex="16pt" style:font-weight-complex="bold"/>
    </style:style>
    <style:style style:name="T3" style:family="text">
      <style:text-properties fo:font-size="14pt" style:font-size-asian="14pt" style:font-size-complex="14pt" style:font-weight-complex="bold"/>
    </style:style>
    <style:style style:name="T4" style:family="text">
      <style:text-properties fo:language="en" fo:country="GB" fo:font-style="italic" style:font-style-asian="italic"/>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language="en" fo:country="US" style:font-size-asian="11pt" style:font-size-complex="11pt" style:font-weight-complex="bold"/>
    </style:style>
    <style:style style:name="T9" style:family="text">
      <style:text-properties fo:font-size="11pt" fo:language="fr" fo:country="FR" style:font-size-asian="11pt" style:font-size-complex="11pt" style:font-weight-complex="bold"/>
    </style:style>
    <style:style style:name="T10" style:family="text">
      <style:text-properties fo:font-size="11pt" fo:language="de" fo:country="AT" style:font-size-asian="11pt" style:font-size-complex="11pt" style:font-weight-complex="bold"/>
    </style:style>
    <style:style style:name="T11" style:family="text">
      <style:text-properties fo:font-size="11pt" fo:font-style="normal" style:font-size-asian="11pt" style:font-style-asian="normal" style:font-size-complex="11pt" style:font-style-complex="normal"/>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3pt" fo:font-style="italic" style:font-size-asian="13pt" style:font-style-asian="italic" style:font-size-complex="13pt" style:font-weight-complex="bold"/>
    </style:style>
    <style:style style:name="T14" style:family="text">
      <style:text-properties fo:font-size="9pt" style:font-size-asian="9pt" style:font-size-complex="9pt" style:font-weight-complex="bold"/>
    </style:style>
    <style:style style:name="T15" style:family="text">
      <style:text-properties style:font-name="Liberation Serif" fo:font-size="11pt" style:font-size-asian="11pt" style:font-size-complex="11pt" style:font-weight-complex="bold"/>
    </style:style>
    <style:style style:name="T16" style:family="text">
      <style:text-properties style:font-name="Liberation Serif" fo:font-size="11pt" style:font-name-asian="Times New Roman2" style:font-size-asian="11pt" style:font-name-complex="Times New Roman2" style:font-size-complex="11pt" style:font-weight-complex="bold"/>
    </style:style>
    <style:style style:name="T1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ibliothek der Freien</text:span></text:p>
      <text:p text:style-name="P1"><text:span text:style-name="T2">Katalog Altbestand Bücher/Broschüren</text:span></text:p>
      <text:p text:style-name="P8"><text:span text:style-name="T3"/></text:p>
      <text:p text:style-name="P2"/>
      <text:p text:style-name="P3"/>
      <text:p text:style-name="P3"/>
      <text:p text:style-name="Standard"><text:span text:style-name="T4">Bücher und Widmungsexemplare</text:span></text:p>
      <text:p text:style-name="Standard"><text:span text:style-name="T4">Großformate</text:span></text:p>
      <text:p text:style-name="Standard"><text:span text:style-name="T4">Broschüren und Kleinformate</text:span></text:p>
      <text:p text:style-name="Standard"><text:span text:style-name="T4">Reprint-Sammlung Reinhard Duda</text:span></text:p>
      <text:p text:style-name="P3"/>
      <text:p text:style-name="P3"/>
      <text:p text:style-name="P9"/>
      <text:p text:style-name="P3"/>
      <text:p text:style-name="Standard"><text:span text:style-name="T6">Erfassungs-Schema (Buch mit 1 AutorIn):</text:span></text:p>
      <text:p text:style-name="P4"/>
      <text:p text:style-name="Standard"><text:span text:style-name="T6">[</text:span><text:span text:style-name="T7">Nachname</text:span><text:span text:style-name="T6"> AutorIn], [</text:span><text:span text:style-name="T7">Vorname</text:span><text:span text:style-name="T6"> AutorIn]; </text:span></text:p>
      <text:p text:style-name="Standard"><text:span text:style-name="T6"><text:tab/>[Buch-</text:span><text:span text:style-name="T7">Titel</text:span><text:span text:style-name="T6">]. [Buch-</text:span><text:span text:style-name="T7">Untertitel</text:span><text:span text:style-name="T6">];</text:span></text:p>
      <text:p text:style-name="Standard"><text:span text:style-name="T6"><text:tab/><text:tab/>[Herausgeber]; [ggf. Auflage oder Reihe];</text:span></text:p>
      <text:p text:style-name="Standard"><text:span text:style-name="T6"><text:tab/><text:tab/><text:tab/>[</text:span><text:span text:style-name="T7">Verlag</text:span><text:span text:style-name="T6">]; [Verlags</text:span><text:span text:style-name="T7">ort</text:span><text:span text:style-name="T6">(e)] [Erscheinungs</text:span><text:span text:style-name="T7">jahr</text:span><text:span text:style-name="T6">]; [Gesamt</text:span><text:span text:style-name="T7">seitenzahl, falls vorhanden]</text:span></text:p>
      <text:p text:style-name="Standard"><text:span text:style-name="T7"><text:tab/><text:tab/><text:tab/><text:tab/><text:tab/><text:tab/>[Sonstiges]</text:span></text:p>
      <text:p text:style-name="P4"/>
      <text:p text:style-name="Standard"><text:span text:style-name="T6">Hesse, Hermann:</text:span><text:span text:style-name="T7"> </text:span></text:p>
      <text:p text:style-name="Standard"><text:span text:style-name="T7"><text:tab/></text:span><text:span text:style-name="T5">Der Steppenwolf. Eine phantastische Erzählung. </text:span></text:p>
      <text:p text:style-name="Standard"><text:span text:style-name="T5"><text:tab/><text:tab/>o.H.; </text:span></text:p>
      <text:p text:style-name="Standard"><text:span text:style-name="T5"><text:tab/><text:tab/><text:tab/>S. Fischer Verlag, Berlin 1927. 257 S. </text:span></text:p>
      <text:p text:style-name="P9"/>
      <text:p text:style-name="P3"/>
      <text:p text:style-name="P6"/>
      <text:p text:style-name="P6"/>
      <text:list xml:id="list38214001621578737" text:style-name="WWNum1">
        <text:list-item>
          <text:p text:style-name="P27"><text:span text:style-name="T13">Bücher und Widmungsexemplare</text:span></text:p>
        </text:list-item>
      </text:list>
      <text:p text:style-name="P6"/>
      <text:p text:style-name="P7"><text:span text:style-name="T14">Zur Vervollständigung der bibliographischen Daten wurden folgende Bibliographien herangezogen: Almanach 85/88. Karin Kramer Verlag, Berlin 1985. Wolfgang Eckhardt: Michail A. Bakunin (1814-1876). Bibliographie der Primär- und Sekundärliteratur in deutscher Sprache. Libertad Verlag, Berlin/Köln 1994. Heinz Hug: Peter Kropotkin. Bibliographie. (Bibliographienreihe; 2). Edition Anares, Trotzdem-Verlag, Grafenau/Württ. 1994. Johannes Hilmer/Lutz Roemheld: Proudhon-Bibliographie. (Europäische Hochschulschriften, Reihe XXXI: Politikwissenschaft; 131), Peter Lang, Frankfurt a.M., Bern, New York, Paris 1989. Heiner M. Becker: Rocker Rudolf – Werkbibliographie. In: Rocker Rudolf: Nationalismus und Kultur. Bibliothek Thélème, Münster 1999, S. 613-645.</text:span></text:p>
      <text:p text:style-name="P5"/>
      <text:p text:style-name="P10"><text:span text:style-name="T6">o.A.; 1936 - The Spanish Revolution; The Ex; o.V.; o. O. o. J.; [Begleitbuch zum 1986 erschienen Album mit Songs aus dem Spanischen Bürgerkrieg]</text:span></text:p>
      <text:p text:style-name="P10"><text:span text:style-name="T6">Agnoli, Johannes und Brendel, Cajo und Mett, Ida; Die revolutionären Aktionen der russischen Arbeiter und Bauern. Die Kommune von Kronstadt; o.H.; Karin Kramer Verlag; Berlin 1970; 94 S., [2. überarbeitete und ergänzte Auflage]</text:span></text:p>
      <text:p text:style-name="P10"><text:span text:style-name="T6">o.A.; Almanach für Einzelgänger; Fritz und Sieglinde Mierau; Verlag Lutz Schulenburg; Hamburg 2001; 205 S. [Mit Widmung der Hrsg. an die Bibliothek der Freien, 2004]</text:span></text:p>
      <text:p text:style-name="P10"><text:span text:style-name="T6">o.A.; Almanach 85/88; o.H.; Karin Kramer Verlag; Berlin o.J.;</text:span></text:p>
      <text:p text:style-name="P10"><text:span text:style-name="T8">o.A.; Anarchici e Anarchia nel mondo contemporaneo; o.H.; Atti del Convegno promosso dalla Fondazione Luigi Einaudi (Torino, 5, 6 e 7 dicembre 1969). </text:span><text:span text:style-name="T6">(Studi; 11); Fondazione Luigi Einaudi; Turin 1971; 654 S.</text:span></text:p>
      <text:p text:style-name="P10"><text:span text:style-name="T6">o.A.; Anarchismus - Theorie, Kritik, Utopie. Texte und Kommentare; Achim v. Borries und Ingeborg Brandies; Joseph Melzer Verlag; Frankfurt 1970; 452 S. </text:span></text:p>
      <text:p text:style-name="P10"><text:span text:style-name="T6">o.A.; Les Anarchistes russes et les soviets. o.H.; Spartacus; Paris 1973;</text:span></text:p>
      <text:p text:style-name="Standard"><text:span text:style-name="T6">o.A.; anarchistische texte, Heft 1-14 (im Schuber): Philosophie des Anarchismus; o.H.; Libertad-Verlag; West-Berlin 1978. </text:span></text:p>
      <text:p text:style-name="Standard"><text:span text:style-name="T6">Heft 1 – Bakunin, Michail: Freiheit und Sozialismus. 3. Aufl. Libertad-Verlag, West-Berlin 1978. 28 S. </text:span></text:p>
      <text:p text:style-name="Standard"><text:span text:style-name="T6">Heft 2 – Kropotkin, Peter: Gesetz und Autorität. 3. Aufl. Libertad-Verlag, West-Berlin 1978. 51 S. </text:span></text:p>
      <text:p text:style-name="Standard"><text:span text:style-name="T6">Heft 3 – Proudhon, Pierre J.: Eigentum ist Diebstahl. 3. Aufl. Libertad-Verlag, Berlin (West) 1978. 40 S. </text:span></text:p>
      <text:p text:style-name="Standard"><text:soft-page-break/><text:span text:style-name="T6">Heft 4 – Godwin, William: Über dir Politische Gerechtigkeit. 2. Aufl. Libertad-Verlag, Berlin (West) 1978. 33 S. </text:span></text:p>
      <text:p text:style-name="Standard"><text:span text:style-name="T6">Heft 5 – Reclus, Elisée: Evolution und Revolution. 2. Aufl. Libertad-Verlag, Berlin (West) 1978. 30 S.</text:span></text:p>
      <text:p text:style-name="Standard"><text:span text:style-name="T6">Heft 6/7 – Individualistischer Anarchismus. 2. Aufl. Libertad-Verlag, West-Berlin 1978. 60 S.</text:span></text:p>
      <text:p text:style-name="Standard"><text:span text:style-name="T6">Heft 8 – Tolstoi, Leo: Patriotismus und Regierung. 2. Tsd. Libertad-Verlag, West-Berlin 1977. 44 S.</text:span></text:p>
      <text:p text:style-name="Standard"><text:span text:style-name="T6">Heft 9 – Malatesta, Errico: Anarchismus-Syndikalismus. Libertad-Verlag, Berlin (West) 1978. 39 S.</text:span></text:p>
      <text:p text:style-name="Standard"><text:span text:style-name="T6">Heft 10 – Most, John: Kommunistischer Anarchismus. 2. Tsd. Libertad-Verlag, Berlin (West) 1978. 31 S.</text:span></text:p>
      <text:p text:style-name="Standard"><text:span text:style-name="T6">Heft 11 – Goldman, Emma: Anarchismus – Seine wirkliche Bedeutung. Libertad-Verlag, West-Berlin 1978. 29 S.</text:span></text:p>
      <text:p text:style-name="Standard"><text:span text:style-name="T6">Heft 12 – Landauer, Gustav: Staat und Geist. Libertad-Verlag, West-Berlin 1978. 46 S.</text:span></text:p>
      <text:p text:style-name="Standard"><text:span text:style-name="T6">Heft 13 – Mühsam, Erich: Der Geist der Freiheit. Libertad-Verlag, West-Berlin 1978. 28 S.</text:span></text:p>
      <text:p text:style-name="P10"><text:span text:style-name="T6">Heft 14 – Rocker, Rudolf: Anarchismus und Organisation. Libertad-Verlag, West-Berlin 1978. 47 S.</text:span></text:p>
      <text:p text:style-name="P10"><text:span text:style-name="T8">o.A.; The Anarchists; Louis Horowitz; 2. Aufl; Dell Publishing;</text:span><text:span text:style-name="T6"> New York 1970; 640 S. </text:span></text:p>
      <text:p text:style-name="P10"><text:span text:style-name="T6">o.A.; Antiautoritäre Erziehung; o.H.; Band 3 (Revolutionäre Schriften); Underground Press L.; Berlin 1968; 160 S.</text:span></text:p>
      <text:p text:style-name="P10"><text:span text:style-name="T6">o.A.; Antiautoritäre Erziehung; o.H.; Band 4 (Revolutionäre Schriften); Underground Press L.; Berlin 1968;. 93 S. [2 Exemplare]</text:span></text:p>
      <text:p text:style-name="P10"><text:span text:style-name="T6">o.A.; Arbeiterselbstverwaltung. Arbeiterkontrolle. Räte; o.H.; Syndikalismus 1; Karin Kramer Verlag; Berlin 1971</text:span></text:p>
      <text:p text:style-name="P10"><text:span text:style-name="T6">o.A.; Archiv für die Geschichte des Sozialismus und der Arbeiterbewegung; Grünberg, Carl; Band 1-12 und 14-15; Akademische Druck- und Verlagsanstalt; Graz 1965; [Reprint von 1925]</text:span></text:p>
      <text:p text:style-name="P10"><text:span text:style-name="T6">Arschinoff, P.; Geschichte der Machno Bewegung 1918-1921; Institut für Praxis und Theorie des Rätekommunismus Berlin-Wilmersd; Bibliothek der Rätekommunisten 11; Ohne Verlag; Berlin 1969; 315 S. (Erweiterter Reprint der Ausgabe: Berlin 1921) [2 Exemplare]</text:span></text:p>
      <text:p text:style-name="P10"><text:span text:style-name="T6">Arschinoff, P.; Geschichte der Machno Bewegung 1918-1921; o.H.; Karin Kramer Verlag; Berlin 1974; 315 S. (Reprint der Ausgabe: Berlin [1921]) [2 Exemplare]</text:span></text:p>
      <text:p text:style-name="P10"><text:span text:style-name="T6">Arvon, Henri; L’Anarchisme; o.H.; </text:span><text:span text:style-name="T8">(</text:span><text:span text:style-name="T9">›</text:span><text:span text:style-name="T8">Que Sais-Je?</text:span><text:span text:style-name="T9">‹</text:span><text:span text:style-name="T8"> Le Point des Connaissances Actuelles 479); Presses Universitaires de France; Paris 1974; 128 S. [6. Aufl. 55. Tausend.]</text:span></text:p>
      <text:p text:style-name="P10"><text:span text:style-name="T6">o.A.; Die Augsburger Krawall-Prozesse. Ausführlicher Bericht über die Verhandlungen vor der Strafkammer vom 20. bis 28. November 1899 und vor dem Schwurgerichte vom 22. bis 29. Januar 1900 am k. b. Landgerichte Augsburg, bearbeitet nach stenographischen Aufzeichnungen; o.H.; extra-verlag; Olching 1979; 80 S. [Reprint der Ausgabe: Verlag des Gewerkschafts-Verein München, München 1900]</text:span></text:p>
      <text:p text:style-name="P10"><text:span text:style-name="T6">o.A.; Ausgewählte Lesestücke zum Studium der politischen Ökonomie; Karl Diehl und Paul Mombert; Band 11: Sozialismus. Kommunismus. Anarchismus. Erste Abteilung: Schriften von Hauptvertretern dieser Richtungen; G. Braunsche Hofbuchdruckerei und Verlag; Karlsruhe i.B. 1920; 344 S. [Fehlt]</text:span></text:p>
      <text:p text:style-name="P10"><text:span text:style-name="T6">o.A.; Ausgewählte Lesestücke zum Studium der politischen Ökonomie; Karl Diehl und Paul Mombert; Band 11: Sozialismus. Kommunismus. Anarchismus. Erste Abteilung: Schriften von Hauptvertretern dieser Richtungen; Verlag von Gustav Fischer; Jena 1920; 344 S.</text:span></text:p>
      <text:p text:style-name="P10"><text:span text:style-name="T6">o.A.; Ausgewählte Lesestücke zum Studium der politischen Ökonomie; Karl Diehl und Paul Mombert; Band 12: Sozialismus, Kommunismus, Anarchismus. Zweite Abteilung: Programme und programmatische Kundgebungen; Verlag von Gustav Fischer; Jena 1920; 284 S. [2 Exemplare]</text:span></text:p>
      <text:p text:style-name="P10"><text:span text:style-name="T6">o.A.; Ausgewählte Lesestücke zum Studium der politischen Ökonomie; Karl Diehl und Paul Mombert; Band 6: Bevölkerungslehre; G. Braunsche Hofbuchdruckerei und Verlag; Karlsruhe i.B. 1920; 226 S. [2., durchges. Aufl.]</text:span></text:p>
      <text:p text:style-name="P10"><text:span text:style-name="T10">Bakunin, Michael; Bakunin; o.H.; ohne Verlag; [Berlin 1968]; (Keine durchgehende Seitenzählung. Paginiert S.1-8, 8-100, 94-199).</text:span></text:p>
      <text:p text:style-name="P10"><text:span text:style-name="T6">Bakunin, Michael; Gesammelte Werke; o.H.; Band 3; Verlag </text:span><text:span text:style-name="T9">›</text:span><text:span text:style-name="T6">Der Syndikalist</text:span><text:span text:style-name="T9">‹;</text:span><text:span text:style-name="T6"> Berlin 1921; 308 S.</text:span></text:p>
      <text:p text:style-name="P10"><text:span text:style-name="T6">Bakunin, Michael; Sozial-politischer Briefwechsel; o.H.; Karin Kramer Verlag; Berlin 1977; 489 S.</text:span></text:p>
      <text:p text:style-name="P10"><text:span text:style-name="T10">Bakunin, Michael; Staatlichkeit und Anarchie; o.H.; Karin Kramer Verlag; Berlin 1972; 434 S.</text:span></text:p>
      <text:p text:style-name="P10"><text:span text:style-name="T6">Bakunin, Michail; Philosophie der Tat. Auswahl aus seinem Werk; Rainer Beer; Verlag Jakob Hegner; Köln 1968; 382 S.</text:span></text:p>
      <text:p text:style-name="P10"><text:span text:style-name="T10">[über Bakunin] </text:span></text:p>
      <text:p text:style-name="P17"><text:span text:style-name="T10">Bienek, Horst; Bakunin, eine Invention; o.H.; Reihe Hanser, 38; Carl Hanser Verlag; München 1970; 96 S.</text:span></text:p>
      <text:p text:style-name="P17"><text:span text:style-name="T10">Brupbacher, Fritz; Marx und Bakunin. Ein Beitrag zur Geschichte der Internationalen Arbeiter-Assoziation und zur Diskussion über antiautoritären und autoritären Kommunismus;</text:span><text:span text:style-name="T6"> Institut für Praxis und Theorie des </text:span><text:soft-page-break/><text:span text:style-name="T6">Rätekommunismus Berlin-Wilmersd.; Bibliothek der Rätekommunisten, 3; Ohne Verlag; Berlin 1969; 200 S. (Reprint der Ausgabe: München [1913]) [2. Aufl.]</text:span></text:p>
      <text:p text:style-name="P17"><text:span text:style-name="T9">Hepner, Benoît-P.; Bakounine et le Panslavisme révolutionnaire. Cinq Essais sur l’Histoire des idées en Russie et en Europe; o.H.; </text:span><text:span text:style-name="T10">Librairie Marcel Rivière et Cie; Paris 1950; 320 S. </text:span></text:p>
      <text:p text:style-name="P17"><text:span text:style-name="T10">Huch, Ricarda; Michael Bakunin und die Anarchie; o.H.; Insel-Verlag; Leipzig 1923; 271 S.</text:span></text:p>
      <text:p text:style-name="P17"><text:span text:style-name="T10">Pfitzner, Josef; Bakunin Studien; o.H.; Karin Kramer Verlag; Berlin 1977; 244 S. </text:span></text:p>
      <text:p text:style-name="P17"><text:span text:style-name="T10">Steklow, Georg; Michael Bakunin. Ein Lebensbild; o.H.; Kleine Bibliothek, 30; J.H.W. Dietz Nachf.; Stuttgart 1913; 128 S.</text:span></text:p>
      <text:p text:style-name="P17"><text:span text:style-name="T10">Wittkop, Justus Franz; Michail A. Bakunin in Selbstzeugnissen und Bilddokumenten; o.H.; rowohls monographien, 218; Rowohlt Taschenbuch Verlag; Reinbek bei Hamburg 1974; 149 S.</text:span></text:p>
      <text:p text:style-name="P10"><text:span text:style-name="T9">Baldelli, Giovanni; Social Anarchism; o.H.; Penguin Books; o.O. 1972; 192 S. </text:span></text:p>
      <text:p text:style-name="P10"><text:span text:style-name="T9">Berneri, Camillo; L’emancipazione della donna (considerazioni di un anarchico); o.H.; Q</text:span><text:span text:style-name="T10">uaderni Liberi, 1; Edizioni RL; Pistoia 1970; 79 S. </text:span></text:p>
      <text:p text:style-name="P10"><text:span text:style-name="T10">Biermann, Wolf; Deutschland ein Wintermärchen; o.H.; Verlag Klaus Wagenbach; Berlin 1972</text:span></text:p>
      <text:p text:style-name="P10"><text:span text:style-name="T10">Bigler, Rolf R.; Der libertäre Sozialismus in der Westschweiz; o.H.; Beiträge zur Soziologie und Sozialphilosophie, 11; Verlag Kiepenheuer &amp; Witsch; Köln/Berlin 1963; 343 S. </text:span></text:p>
      <text:p text:style-name="P10"><text:span text:style-name="T10">Bilbo, Jack »Käpt’n«; Rebell aus Leidenschaft. Ein Leben für das Abenteuer; o.H.; Goldmanns Gelbe Taschenbücher, 1639/40; Wilhelm Goldman Verlag; München 1965; 319 S. </text:span></text:p>
      <text:p text:style-name="P10"><text:span text:style-name="T10">Bock, Hans Manfred; Geschichte des </text:span><text:span text:style-name="T9">›</text:span><text:span text:style-name="T10">linken Radikalismus</text:span><text:span text:style-name="T9">‹</text:span><text:span text:style-name="T10"> in Deutschland. Ein Versuch; o.H.; edition suhrkamp, 645; Suhrkamp Verlag; Frankfurt am Main 1976; 370 S. </text:span></text:p>
      <text:p text:style-name="P10"><text:span text:style-name="T10">Bock, Hans Manfred; Syndikalismus und Linkskommunismus von 1918-1923. Zur Geschichte und Soziologie der Freien Arbeiter-Union Deutschlands (Syndikalisten), der Allgemeinen Arbeiter-Union Deutschlands und der Kommunistischen Arbeiter-Partei Deutschlands; o.H.; Marburger Abhandlungen zur <text:s/>Politischen Wissenschaft, 13; Verlag Anton Hain; Meisenheim am Glan 1969; 480 S.</text:span></text:p>
      <text:p text:style-name="P10"><text:span text:style-name="T10">Bötcher, Hans; Zur revolutionären Gewerkschaftsbewegung in Amerika, Deutschland und England. Eine vergleichende Betrachtung; o.H.; Probleme der Weltwirtschaft. Schriften des Instituts für Weltwirtschaft und Seeverkehr an der Universität Kiel, 37; Verlag von Gustav Fischer; Jena 1922; 236 S. </text:span></text:p>
      <text:p text:style-name="P10"><text:span text:style-name="T10">Bookchin, Murray; Kommunismus und Selbstbestimmung – Spontaneität und Organisation; o.H.; Information Diskussion Kritik, 2; Karin Kramer Verlag; Berlin 1974; 66 S. </text:span></text:p>
      <text:p text:style-name="P10"><text:span text:style-name="T6">Borge, Tomás; Carlos, now the dawn’s no fond illusion; o.H.; </text:span><text:span text:style-name="T8">Katabasis; London 1996; 89 S.</text:span></text:p>
      <text:p text:style-name="P10"><text:span text:style-name="T8">Borghi, Armando; Vivere da Anarchici. Antologia di scritti; </text:span><text:span text:style-name="T6">Vittorio Emiliani; </text:span><text:span text:style-name="T10">Edizioni Alfa; Bologna 1966; 309 S. </text:span></text:p>
      <text:p text:style-name="P10"><text:span text:style-name="T10">Brill, Hermann L.; Das sowjetische Herrschaftssystem; o.H.; Verlag Rote Weissbücher; Köln 1951; 182 S.</text:span></text:p>
      <text:p text:style-name="P10"><text:span text:style-name="T10">Broué, Pierre, und Émile Témime; Revolution und Krieg in Spanien. Geschichte des spanischen Bürgerkriegs; o.H.; Suhrkamp Verlag; Frankfurt am Main 1968; 719 S. </text:span></text:p>
      <text:p text:style-name="P10"><text:span text:style-name="T10">Buber, Martin; Das verborgene Licht; o.H.; Literatische Anstalt Rütten &amp; Loening; Frankfurt 1924; 214 S. </text:span></text:p>
      <text:p text:style-name="P10"><text:span text:style-name="T10">Buber, Martin; Der utopische Sozialismus; o.H.; Verlag Jakob Hegner, Köln 1967; 271 S.</text:span></text:p>
      <text:p text:style-name="P10"><text:span text:style-name="T10">Buber, Martin; Zwischen Gesellschaft und Staat; o.H.; Verlag Lambert Schneider; Heidelberg 1952; 42 S. [Zwei Exemplare]</text:span></text:p>
      <text:p text:style-name="P10"><text:span text:style-name="T10">[über Martin Buber]</text:span></text:p>
      <text:p text:style-name="P10"><text:span text:style-name="T10"><text:tab/>Michel, Wilhelm; Martin Buber. Sein Gang in die Wirklichkeit; o.H.; Literatische Anstalt Rütten &amp; Loening; <text:tab/>Frankfurt 1926; 46 S. </text:span></text:p>
      <text:p text:style-name="P11"/>
      <text:p text:style-name="P10"><text:span text:style-name="T9">Campesino, El; Die grosse Illusion; o.H.; </text:span><text:span text:style-name="T10">Verlag Rote Weissbücher; Köln 1951; 200 S. [2 Exemplare]</text:span></text:p>
      <text:p text:style-name="P10"><text:span text:style-name="T10">Carlyle, Thomas; Die Französische Revolution; o.H.; Band 1-3; Wigand Verlag; Leipzig 1897</text:span></text:p>
      <text:p text:style-name="P10"><text:span text:style-name="T10">Carter, April; Die politische Theorie des Anarchismus; o.H.; AHDE-Verlag; Berlin 1979; 131 S. [3 Exemplare]</text:span></text:p>
      <text:p text:style-name="P10"><text:span text:style-name="T8">Cole, G.D.H.; Socialist Thought. Marxism and Anarchism 1850-1890; o.H.; A History of Socialist Thought, 2; Macmillan &amp; Co. and St Martin’s Press; London, New York 1954; 482 S.</text:span></text:p>
      <text:p text:style-name="P10"><text:soft-page-break/><text:span text:style-name="T8">Collmer, Thomas; Der Mondbewohner; o.H.; Stadtliche Presse; Wenzendorst 2010; [Widmung an Bernd Kramer]</text:span></text:p>
      <text:p text:style-name="P10"><text:span text:style-name="T8">Considerant, Viktor; Fouriers System der sozialen Reform; o.H.; Verlag von G.C. Hirschfeld; Leipzig 1906</text:span></text:p>
      <text:p text:style-name="P10"><text:span text:style-name="T10">Damaschke, Adolf; Aus meinem Leben; o.H.; Grethlein &amp; Co; Leipzig, Zürich 1944; [Graf-Nachlass]</text:span></text:p>
      <text:p text:style-name="P10"><text:span text:style-name="T10">Damaschke, Adolf; Die Bodenreform. Grundsätzliches und Geschichtliches zur Erkenntnis und Überwindung der sozialen Not; o.H.; Verlag von Gustav Fischer; Jena 1923; [Graf-Nachlass]</text:span></text:p>
      <text:p text:style-name="P10"><text:span text:style-name="T10">Degen, Hans Jürgen und Ahrens, Helmut; Widerstand in Spanien; o.H.; Verlag Büchse der Pandora; Wetzlar 1977</text:span></text:p>
      <text:p text:style-name="P10"><text:span text:style-name="T10">o.A.; Dokumente aus geheimen Archiven. Band 1: Übersichten der Berliner politischen Polizei über die allgemeine Lage der sozialdemokratischen und anarchistischen Bewegungen 1878-1913; Dieter Fricke und Rudolf Knaack; Veröffentlichungen des Staatsarchivs Potsdam, 17; Hermann Böhlaus Nachfolger; Weimar 1983; 406 S. </text:span></text:p>
      <text:p text:style-name="P10"><text:span text:style-name="T10">o.A.; Dokumente aus geheimen Archiven. Band 4: Berichte des Berliner Polizeipräsidenten zur Stimmung und Lage der Bevölkerung in Berlin 1914-1918; Ingo Materna und Hans-Joachim Schreckenbach; Veröffentlichungen des Staatsarchivs Potsdam, 22; Hermann Böhlaus Nachfolger; Weimar 1987; 340 S.</text:span></text:p>
      <text:p text:style-name="P10"><text:span text:style-name="T10">o.A.; Dokumente: Überprüfung politischer Treuepflicht; Aktionskommitee gegen Berufsverbote; Band 1-2; o.V.; o.O. o. J.</text:span></text:p>
      <text:p text:style-name="P10"><text:span text:style-name="T10">o.A.; Dokumentation über Aktivitäten anarchistischer Gewalttäter in der BRD; o.H.; o.V.; o.O. o.J.</text:span></text:p>
      <text:p text:style-name="P10"><text:span text:style-name="T10">o.A.; Dokumentation über die Polizeiüberfälle am 5.5.75; Berliner Jugendzentren; o.V.; Berlin 1975; 112 S.</text:span></text:p>
      <text:p text:style-name="P10"><text:span text:style-name="T10">Dubief, Henri; Les anarchistes 1870-1940; o.H.; Dossier Sciences humaines, 36; Libraire Armand Colin; Paris 1972</text:span></text:p>
      <text:p text:style-name="P10"><text:span text:style-name="T10">Dutschke, Gretchen; Wir hatten ein barbarisch schönes Leben; o.H.; Kiepenheuer &amp; Witsch; Köln 1996; [4. Auflage]</text:span></text:p>
      <text:p text:style-name="P10"><text:span text:style-name="T10">Dutsche, Rudi; Jeder hat sein Leben ganz zu Leben. Die Tagebücher 1965-75; Dutschke, Gretchen; Kiepenheuer &amp; Witsch; Köln 2003; [1. Auflage]</text:span></text:p>
      <text:p text:style-name="P10"><text:span text:style-name="T10">Elbinger, Carl; Witz und Satire 1848; o.H.; Wiener Verlag; Wien 1948</text:span></text:p>
      <text:p text:style-name="P10"><text:span text:style-name="T10">Eltzbacher, Paul; Der Anarchismus; o.H.; Libertad Verlag; Berlin 1977; 305 S. [</text:span><text:span text:style-name="T6">Reprint der Ausgabe: J. Guttentag, Verlagsbuchhandlung</text:span><text:span text:style-name="T10">, Berlin 1900]</text:span></text:p>
      <text:p text:style-name="P10"><text:span text:style-name="T10">Enzensberger, Hans Magnus; Der kurze Sommer der Anarchie. Buenaventura Durrutis Leben und Tod; o.H.; Suhrkamp Verlag; Frankfurt am Main 1972; 300 S.</text:span></text:p>
      <text:p text:style-name="P10"><text:span text:style-name="T10">Fabbri, Luigi, und Christian Cornelissen; Historische und sachliche Zusammenhänge zwischen Marxismus und Anarchismus. Die Evolution des Anarchismus; o.H.; Anarchismus, 4; Sozial Revolutionäre Schriften; [Berlin] 1969; 75 S.</text:span></text:p>
      <text:p text:style-name="P10"><text:span text:style-name="T10">o.A.; Die Fahne der Solidarität. Deutsche Schriftsteller in der Spanischen Freiheitsarmee 1936-1939; Erich Weinert; Aufbau-Verlag; Berlin 1953; 510 S.</text:span></text:p>
      <text:p text:style-name="P10"><text:span text:style-name="T10">Falk, Candace; Liebe und Anarchie und Emma Goldmann. Eine Biographie; o.H.; Karin Kramer Verlag; Berlin 1987; [1. Auflage]</text:span></text:p>
      <text:p text:style-name="P10"><text:span text:style-name="T10">Ferrer, Francisco; Revolutionäre Schule; o.H.; Karin Kramer Verlag; Berlin 1970; 115 S. [</text:span><text:span text:style-name="T6">Reprint der Ausgabe: </text:span><text:span text:style-name="T10">Die Moderne Schule. Nachgelassene Erklärungen und Betrachtungen über die rationalistische Lehrmethode. Berlin 1923]</text:span></text:p>
      <text:p text:style-name="P10"><text:span text:style-name="T10">[über </text:span><text:span text:style-name="T9">Ferrer</text:span><text:span text:style-name="T10">] </text:span></text:p>
      <text:p text:style-name="P17"><text:span text:style-name="T9">Ramus, Pierre; Francisco Ferrer (Vom 10. </text:span><text:span text:style-name="T10">Jänner 1859 bis 13. Oktober 1909). Sein Leben und sein Werk; o.H.; Archiv Antiautoritäre Erziehung; o.O. o.J. [ca. 1977]; 110 S. [Reprint der Ausgabe: Verlag </text:span><text:span text:style-name="T9">›</text:span><text:span text:style-name="T10">Die Freie Generation</text:span><text:span text:style-name="T9">‹</text:span><text:span text:style-name="T10">, Paris 1910]. </text:span></text:p>
      <text:p text:style-name="P18"><text:span text:style-name="T10">Fischer, Georg und Huth, Arno; Das Erbe des ehemaligen KZ-Häftlings Ferdinand Groß (1908-1998); o.H.; o.V.; o.O. o.J.;</text:span></text:p>
      <text:p text:style-name="P10"><text:span text:style-name="T10">[über Gandhi] </text:span></text:p>
      <text:p text:style-name="P17"><text:span text:style-name="T10">Rolland, Romain; Mahatma Gandhi. Mit einem Nachwort, Gandhi seit seiner Freilassung; o.H.; Rotapfel-Verlag; Erlenbach-Zürich, Leipzig 1930; 165 S.</text:span></text:p>
      <text:p text:style-name="P10"><text:span text:style-name="T10">Gerlach, Erich, und Augustin Souchy; Die soziale Revolution in Spanien. Kollektivierung der Industrie und Landwirtschaft in Spanien 1936-1939. Dokumente und Selbstdarstellungen der Arbeiter und Bauern; o.H.; Karin Kramer Verlag; Berlin 1974; 236 S.</text:span></text:p>
      <text:p text:style-name="P10"><text:span text:style-name="T10">o.A.; Gli Anarchici; Jaco, Aldo de; Editor Riuniti; Rom 1971</text:span></text:p>
      <text:p text:style-name="P10"><text:soft-page-break/><text:span text:style-name="T10">Godwin, William; Das Eigentum; Georg Adler; Hauptwerke des Sozialismus und der Sozialpolitik, 2; Verlag von C. L. Hirschfeld; Leipzig 1904; 98 S.</text:span></text:p>
      <text:p text:style-name="P10"><text:span text:style-name="T10">Godwin, William und Malthus, Robert; Wirtschaftsfreiheit und Wirtschaftsgesetz in der englischen ökonomischen Klassik; Carl Brinkmann; Anker-Bücherei, 10; Verlag von Ernst Klett; Stuttgart 1948; 68 S. </text:span></text:p>
      <text:p text:style-name="P10"><text:span text:style-name="T10">[über Godwin] </text:span></text:p>
      <text:p text:style-name="P17"><text:span text:style-name="T10">Simon, Helene; William Godwin und Mary Wollstonecraft. Eine biographisch-soziologische Studie; o.H.; C.H. Beck’sche Verlagsbuchhandlung Oskar Beck; München 1909; 168 S.</text:span></text:p>
      <text:p text:style-name="P10"><text:span text:style-name="T10">Goldmann, Emma; Emma Goldmann; o.H.; Frauen in der Revolution, 2; Karin Kramer Verlag; Berlin 1977; 180 S. </text:span></text:p>
      <text:p text:style-name="P10"><text:span text:style-name="T8">Gordin, Abba; Communism unmasked; o.H.; I. N. Hord; New York 1940; </text:span><text:span text:style-name="T6">311 S.</text:span></text:p>
      <text:p text:style-name="P10"><text:span text:style-name="T6">Graf, Oskar Maria; Wir sind Gefangene. Ein Bekenntnis aus diesem Jahrzehnt; o.H.; Drei Masten Verlag; München 1927; 530 S.</text:span></text:p>
      <text:p text:style-name="P10"><text:span text:style-name="T6">Group Solidarity; Räte in Russland 1917-1921; o.H.; Studien zur Geschichte der internationalen Arbeiterbewegung; Verlagskollektiv Roter Oktober; Berlin 1971</text:span></text:p>
      <text:p text:style-name="P10"><text:span text:style-name="T6">Guérin, Daniel; Pour un Marxisme libertaire; o.H.; Robert Laffant; o.O. 1969</text:span></text:p>
      <text:p text:style-name="P10"><text:span text:style-name="T10">Hart, Heinrich; Das Lied der Menschheit; o.H.; Band 1-2; Verlag Baumert &amp; Ronge; Leipzig 1884</text:span></text:p>
      <text:p text:style-name="P10"><text:span text:style-name="T10">Heintz, Peter; Anarchismus und Gegenwart; o.H.; Karin Kramer Verlag; Berlin 1973; 139 S.</text:span></text:p>
      <text:p text:style-name="P10"><text:span text:style-name="T10">Herzen, Alexander J.; Erlebtes und Gedachtes; Cornelius Bergmann; Gustav Kiepenhauer Verlag; Weimar 1953; 496 S.</text:span></text:p>
      <text:p text:style-name="P10"><text:span text:style-name="T10">Hoffmann PM und Lindner Bernd; Anders sein oder der Punk im Schrank; o.H.; Christoph Links Verlag; Berlin 2019</text:span></text:p>
      <text:p text:style-name="P10"><text:span text:style-name="T10">Hollstein, Walter; Der Untergrund. Soziologische Essays; o.H.; Hermann Luchterhand Verlag; Neuried, Berlin 1969; [2. Auflage]</text:span></text:p>
      <text:p text:style-name="P10"><text:span text:style-name="T10">Huhn, Willy; Trotzki – der gescheiterte Stalin; o.H.; Karin Kramer Verlag; Berlin 1975; 143 S. [1.-2. Tausend]</text:span></text:p>
      <text:p text:style-name="P10"><text:span text:style-name="T10">Jung, M. Cläre; Aus der Tiefe rufe ich; o.H.; Aufbau Verlag; Berlin 1946; 154 S.</text:span></text:p>
      <text:p text:style-name="P10"><text:span text:style-name="T10">[über Franz Jung] </text:span></text:p>
      <text:p text:style-name="P17"><text:span text:style-name="T10">Mierau, Fritz; Das Verschwinden von Franz Jung. Stationen einer Biographie; o.H.; Edition Nautilus; Hamburg 1998; 334 S. </text:span><text:span text:style-name="T6">[Mit Widmung des Autors an die Bibliothek der Freien, 2004]</text:span></text:p>
      <text:p text:style-name="P10"><text:span text:style-name="T10">Joll, James; Die Anarchisten; o.H.; Propyläen Verlag; Berlin 1966; 316 S. </text:span></text:p>
      <text:p text:style-name="P10"><text:span text:style-name="T10">o.A.; Klassenanalyse; o.H.; Karin Kramer Verlag, Berlin o.J.; </text:span></text:p>
      <text:p text:style-name="P28"><text:span text:style-name="T10">Kennedy, Hubert; Lieber Tucker. John Henry Mackay an Benjamin R. Tucker; o.H.; Karin Kramer Verlag; Berlin 2001.; [Nummer 25 von 350]</text:span></text:p>
      <text:p text:style-name="P10"><text:span text:style-name="T10">Knauf, Erich; Ca Ira! Reportage-Roman aus dem Kapp-Putsch; o.H.; Buchmeister-Verlag; Berlin 1930</text:span></text:p>
      <text:p text:style-name="P10"><text:span text:style-name="T10">Koechlin, Heinrich; Die Pariser Commune im Bewusstsein ihrer Anhänger; o.H.; Don Quichotte Verlag; Basel 1950; 248 S.</text:span></text:p>
      <text:p text:style-name="P10"><text:span text:style-name="T10">Korsch, Karl; Die bürgerliche und proletarische Revolution; o.H.; Revolutionärer Klassenkampf, 4; Kollektiv Verlag; Berlin [1970er]</text:span></text:p>
      <text:p text:style-name="P10"><text:span text:style-name="T10">Korsch, Karl; Die materialistische Geschichtsaufassung; o.H.; Verlag der Karl Korsch‘schen Erbengemeinschaft; Berlin 1965</text:span></text:p>
      <text:p text:style-name="P10"><text:span text:style-name="T10">Korsch, Karl; Kommentare zur Deutschen Revolution und ihrer Niederlage; o.H.; Fversdijck; Gravenhage 1972</text:span></text:p>
      <text:p text:style-name="P10"><text:span text:style-name="T10">Kropotkin, Peter; Memoiren eines Revolutionärs. Band 1; o.H.; Memoirenbibliothek I. Serie, 8; Verlag von Robert Lutz; Stuttgart 1907; XVI, 290 S., [4. Auflage] </text:span></text:p>
      <text:p text:style-name="P10"><text:span text:style-name="T10">Kropotkin, Peter; Memoiren eines Revolutionärs. Band 2; o.H.; Memoirenbibliothek I. Serie, 9; Verlag von Robert Lutz; Stuttgart [ca. 1908]; 384 S. [5. Auflage]</text:span></text:p>
      <text:p text:style-name="P10"><text:span text:style-name="T10">Kropotkin, Peter; Ethik. Erster Band: Ursprung und Entwickelung der Sittlichkeit; o.H.; Verlag </text:span><text:span text:style-name="T9">›</text:span><text:span text:style-name="T10">Der Syndikalist</text:span><text:span text:style-name="T9">‹</text:span><text:span text:style-name="T10">, Berlin 1923; 265 S. [+Reprint Karin Kramer Verlag]</text:span></text:p>
      <text:p text:style-name="P10"><text:span text:style-name="T10">Kropotkin, Peter; Eroberung des Brotes. Über den anarchistischen Kommunismus; o.H.; Karin Kramer Verlag; Berlin 1972</text:span></text:p>
      <text:p text:style-name="P10"><text:soft-page-break/><text:span text:style-name="T10">Kropotkin, Peter; Die französische Revolution 1789-1793; o.H.; Verlag von Theod. Thomas; Leipzig [1909]; 2 Bde. in 1. IV, 282 S.</text:span></text:p>
      <text:p text:style-name="P10"><text:span text:style-name="T10">Kropotkin, Peter; Die französische Revolution 1789-1793; o.H.; Gustav Kiepenheuer Verlag; Weimar 1948; 480 S. </text:span></text:p>
      <text:p text:style-name="P10"><text:span text:style-name="T10">Kropotkin, Peter; Gegenseitige Hilfe in der Tier- und Menschenwelt; o.H.; Verlag von Theod. Thomas; Leipzig 1910; 294 S.</text:span></text:p>
      <text:p text:style-name="P10"><text:span text:style-name="T10">Kropotkin, Peter; Gegenseitige Hilfe in der Tier- und Menschenwelt. Unverkürzte Volksausgabe; o.H.; Theod. Thomas, Verlag für Wissenschaft, Kunst, Volksbildung; Leipzig 1923; 298 S. [21.-30. Tausend]</text:span></text:p>
      <text:p text:style-name="P10"><text:span text:style-name="T10">Kropotkin, Peter; Landwirtschaft, Industrie und Handwerk. Oder: Die Vereinigung von Industrie und Landwirtschaft, von geistiger und körperlicher Arbeit. Neue, durchgesehene und vermehrte Auflage; o.H.; Verlag </text:span><text:span text:style-name="T9">›</text:span><text:span text:style-name="T10">Der Syndikalist</text:span><text:span text:style-name="T9">‹</text:span><text:span text:style-name="T10">, Fritz Kater; Berlin 1921; 227 S. </text:span></text:p>
      <text:p text:style-name="P10"><text:span text:style-name="T10">Kropotkin, Peter; Landwirtschaft Industrie und Handwerk; o.H.; Karin Kramer Verlag; Berlin 1976; 292 S.</text:span></text:p>
      <text:p text:style-name="P10"><text:span text:style-name="T10">Kropotkin, Peter; Der Wohlstand für Alle; Verlag E. F. Meyer; Zürich 1918; 214 S [3. Auflage]</text:span></text:p>
      <text:p text:style-name="P10"><text:span text:style-name="T10">o.A.; Kursbuch. Nr. 19: Kritik des Anarchimus; Hans Magnus Enzensberger; Suhrkamp Verlag; Frankfurt am Main Dezember 1969; 195 S. [2 Exemplare]</text:span></text:p>
      <text:p text:style-name="P10"><text:span text:style-name="T10">o.A.; Briefe aus der Französischen Revolution; Gustav Landauer; Band 1; Literarische Anstalt Rütten &amp; Loening; Frankfurt am Main 1919; 474 S. </text:span></text:p>
      <text:p text:style-name="P10"><text:span text:style-name="T10">o.A.; Briefe aus der Französischen Revolution; Gustav Landauer; Band 2; Literarische Anstalt Rütten &amp; Loening; Frankfurt am Main 1919; 538 S.</text:span></text:p>
      <text:p text:style-name="P10"><text:span text:style-name="T10">o.A.; Briefe aus der Französischen Revolution; Gustav Landauer; Band 1; Literarische Anstalt Rütten &amp; Loening; Potsdam 1948; 365 S. [2. Auflage][Stempel von Fritz Scherer]</text:span></text:p>
      <text:p text:style-name="P10"><text:span text:style-name="T10">o.A.; Briefe aus der Französischen Revolution; Gustav Landauer; Band 2; Literarische Anstalt Rütten &amp; Loening; Potsdam 1948; 421 S. [2. Auflage][Stempel von Fritz Scherer]</text:span></text:p>
      <text:p text:style-name="P10"><text:span text:style-name="T10">Landauer, Gustav; Shakespeare. Dargestellt in Vorträgen; Martin Buber; Literarische Anstalt Rütten &amp; Loening; Frankfurt am Main 1923; 394 S. [ 11.-16. Tausend]</text:span></text:p>
      <text:p text:style-name="P10"><text:span text:style-name="T10">Landauer, Gustav; Aufruf zum Sozialismus. Ein Vortrag; o.H.; Verlag des Sozialistischen Bundes; Berlin 1911; 164 S.</text:span></text:p>
      <text:p text:style-name="P10"><text:span text:style-name="T10">Landauer, Gustav; Aufruf zum Sozialismus; o.H.; Marcan-Block-Verlag; Köln 1923; 159 S. [4. Auflage, 16.-18. Tausend]</text:span></text:p>
      <text:p text:style-name="P10"><text:span text:style-name="T10">Landauer, Gustav; Aufruf zum Sozialismus; o.H.; F. J. Marcan-Verlag; Köln 1925; XIX, 155 S. [ 19.-21. Tausend]</text:span></text:p>
      <text:p text:style-name="P10"><text:span text:style-name="T10">Landauer, Gustav; Di Revolutie; o.H.; o.V.; Warschau 1933</text:span></text:p>
      <text:p text:style-name="P10"><text:span text:style-name="T10">Landauer, Gustav; Rechenschaft. Aufsätze aus der Zeitschrift ‚Der Sozialist‘; o.H.; Verlag Impuls; Bremen o.J; 205 S. [mit beiliegendem Papier-Hinweis und Druckfehlerberichtigung]</text:span></text:p>
      <text:p text:style-name="P10"><text:span text:style-name="T10">Landauer, Gustav; Der werdende Mensch. Aufsätze über Leben und Schrifttum; Martin Buber; Gustav Kiepenheuer Verlag; Potsdam 1921; 363 S. [1.-5. Tausend] </text:span></text:p>
      <text:p text:style-name="P10"><text:span text:style-name="T10">Landauer, Gustav; Zwang und Befreiung. Eine Auswahl aus seinem Werk; Heinz-Joachim Heydorn; Verlag Jakob Hegner; Köln 1968; 274 S.</text:span></text:p>
      <text:p text:style-name="P10"><text:span text:style-name="T10">Landauer, Gustav; Revolution; o.H.; Karin Kramer Verlag; Berlin 1974; 128 S.</text:span></text:p>
      <text:p text:style-name="P10"><text:span text:style-name="T10">Oscar Wilde; Der Sozialismus und die Seele des Menschen. Aus dem Zuchthaus zu Reading - Aesthetisches Manifest - Übersetzt von Hedwig Lachmann und Gustav Landauer; o.H.; Verschollene Meister der Literatur, 2; Karl Schnabel Verlag; Berlin 1928; 120 S.</text:span></text:p>
      <text:p text:style-name="P10"><text:span text:style-name="T10">[Über Gustav Landauer:]</text:span></text:p>
      <text:p text:style-name="P19"><text:span text:style-name="T10">Linse, Ulrich; Gustav Landauer und die Revolutionszeit (1918-1919). Die politischen Reden, Schriften, Erlasse und Briefe Landauers aus der November-Revolution 1819/1919; Ulrich Linse; Karin Kramer Verlag; Berlin 1974; 298 S.</text:span></text:p>
      <text:p text:style-name="P19"><text:span text:style-name="T10">Mühsam, Erich und Rocker, Rudolf und Rüdiger, Helmut und Abad de Santallian, Diego; Gustav Landauer. Worte der Würdigung; o.H.; Verlag Die Freie Gesellschaft; Darmstadt/Land o.J.; 48 S.</text:span></text:p>
      <text:p text:style-name="P10"><text:span text:style-name="T10">o.A.; Law in Anarchism; Holtermann, Thom und van Maarseveen, Henc; Erasmus Universität; Rotterdam 1980; 177 S.</text:span></text:p>
      <text:p text:style-name="P10"><text:soft-page-break/><text:span text:style-name="T10">o.A.; Papers for the Seminar on Anarchism and Law Part 1-3; o.H. [Holtermann, Thom und van Maarseveen, Henc]; Erasmus Universität; Rotterdam 1972</text:span></text:p>
      <text:p text:style-name="P10"><text:span text:style-name="T10">Müller-Lehning, Arthur; Marxismus und Anarchismus in der russischen Revolution; Maximoff; Die revolutionär-syndikalistische Bewegung in Rußland; Verlag für Sozial-Revolutionäre Schriften, Berlin-Neukölln [1969]; 138 S. [+ Reprint Karin Kramer Verlag]</text:span></text:p>
      <text:p text:style-name="P10"><text:span text:style-name="T10">Lehning, Arthur; Anarchisme et Marxisme dans la Révolution Russe; o.H.; Spartacus. Cahiers mensuels, Série B, 41; Spartacus; Paris 1971; 112 S.</text:span></text:p>
      <text:p text:style-name="P10"><text:span text:style-name="T10">Linse, Ulrich; Organisierter Anarchismus im Deutschen Kaiserreich von 1871; o.H.; Beiträge zu einer historischen Strukturanalyse Bayerns im Industriezeitalter, 3; Duncker &amp; Humblot; Berlin 1969; 410 S.</text:span></text:p>
      <text:p text:style-name="P10"><text:span text:style-name="T10">Linse, Ulrich; Anarchistische Jugendbewegung 1918-1933. Zur Geschichte und Ideologie der anarchistischen, syndikalistischen und unionistischen Kinder- und Jugendorganisation 1919-1933; o.H.; Quellen und Beiträge zur Geschichte der Jugendbewegung, 18; Dipa-Verlag; Frankfurt am Main 1976; 330 S. [1. Auflage] </text:span></text:p>
      <text:p text:style-name="P13"><text:span text:style-name="T10">London, Jack; Wolfsblut; o.H.; Friedrich Ernst Fehsenfeld; Freiburg i. Br. 1926; 293 S. [Übersetzt von M. Laue, 11.-13. Auflage] </text:span></text:p>
      <text:p text:style-name="P13"><text:span text:style-name="T10">Lösche, Peter; Anarchismus; o.H.; Erträge der Forschung, 66; Wissenschaftliche Buchgesellschaft; Darmstadt 1977; 169 S.</text:span></text:p>
      <text:p text:style-name="P10"><text:span text:style-name="T10">Mackay, John Henry; Die Anarchisten. Kulturgemälde aus dem Ende des XIX. Jahrhunderts; o.H.; Die Bücher der Freiheit, 1; Verlag der Neuen Gesellschaft; Berlin-Fichtenau 1924; 287 S. [ 5. Auflage, 11.-12. Tausend] </text:span></text:p>
      <text:p text:style-name="P10"><text:span text:style-name="T10">Mackay, John Henry; Der Freiheitsucher. Psychologie einer Entwicklung; o.H.; Die Bücher der Freiheit, 2; o.V.; Berlin-Charlottenburg 1921; 260 S, [2. (Privat-) Ausgabe]</text:span></text:p>
      <text:p text:style-name="P10"><text:span text:style-name="T10">Mackay, John Henry; Der Schwimmer. Die Geschichte einer Leidenschaft; o.H.; Bernhard Zack’s Verlag; Treptow bei Berlin 1912; 327 S. [3. Auflage, 4. Tausend.]</text:span></text:p>
      <text:p text:style-name="P10"><text:span text:style-name="T10">Mackay, John Henry; Sturm; o.H.; Bernhard Zack‘s Verlag; Treptow bei Berlin 1912;</text:span></text:p>
      <text:p text:style-name="P10"><text:span text:style-name="T10">Mackay, John Henry; Gesammelte Werke; o.H.; Band 1: Gedichte; Bernhard Zack’s Verlag; Treptow bei Berlin 1911; 261 S.</text:span></text:p>
      <text:p text:style-name="P10"><text:span text:style-name="T10">Mackay, </text:span><text:bookmark text:name="_GoBack"/><text:span text:style-name="T10">John Henry; Gesammelte Werke; o.H.; Band 2: Gedichte (Schluß). Neue Gedichte; Bernhard Zack’s Verlag; Treptow bei Berlin 1911; 236 S. </text:span></text:p>
      <text:p text:style-name="P10"><text:span text:style-name="T10">Mackay, John Henry; Gesammelte Werke; o.H.; Band 5: Die letzte Pflicht. Albert Schnells Untergang; Bernhard Zack’s Verlag; Treptow bei Berlin 1911; 274 S. </text:span></text:p>
      <text:p text:style-name="P10"><text:span text:style-name="T10">Mackay, John Henry; Gesammelte Werke; o.H.; Band 6: Zwischen den Zielen; Bernhard Zack’s Verlag; Treptow bei Berlin 1911; 246 S. </text:span></text:p>
      <text:p text:style-name="P10"><text:span text:style-name="T10">Mackay, John Henry; Gesammelte Werke; o.H.; Band 7: Der Schwimmer; Bernhard Zack’s Verlag; Treptow bei Berlin 1911; 327 S.</text:span></text:p>
      <text:p text:style-name="P10"><text:span text:style-name="T10">[Über John Henry Mackay:]</text:span></text:p>
      <text:p text:style-name="P19"><text:span text:style-name="T10">Dobe, Friedrich; John Henry Mackay als Mensch. Auf Grund langjährigen, freundschaftlichen Verkehrs dargestellt; o.H.; Edition Plato; Koblenz 1987; 94 S.</text:span></text:p>
      <text:p text:style-name="P10"><text:span text:style-name="T10">Maier, Gustav; Soziale Bewegungen und Theorien bis zur modernen Arbeiterbewegung; o.H.; Aus Natur und Geisteswelt. Sammlung wissenschaftlich-gemeinverständlicher Darstellungen, 2; Verlag von B. G. Teubner; Leipzig und Berlin 1919; 132 S. [7. Auflage, 33.-37. Tausend] [Zweites Exemplar von 1898]</text:span></text:p>
      <text:p text:style-name="P10"><text:span text:style-name="T10">Maitron, Jean; Le mouvement anarchiste en France; o.H.; Band 1: Des origines à 1914</text:span><text:span text:style-name="T8">, </text:span><text:span text:style-name="T10">Bibliothèque Socialiste, 28; Librairie Francois Maspero; Paris 1975; 485 S.</text:span></text:p>
      <text:p text:style-name="P10"><text:span text:style-name="T10">Maitron, Jean; Le mouvement anarchiste en France; o.H.; Band 2: </text:span><text:span text:style-name="T8">De 1914 à nos jours, anachisme et marxisme, </text:span><text:span text:style-name="T10">Bibliothèque Socialiste, 29; Librairie Francois Maspero; Paris 1975; 439 S.</text:span></text:p>
      <text:p text:style-name="P10"><text:span text:style-name="T6">Malcom X; Schwarze Gewalt. Reden; Schneider, Michael; Revolution der Sprache, Sprache der Revolution. (Voltaire Handbuch, 1); Edition Voltaire; Frankfurt am Main und Berlin 1968; 196 S.</text:span></text:p>
      <text:p text:style-name="P10"><text:span text:style-name="T8">Man, Hendrik de; Zur Psychologie des Sozialismus; o.H.; Eugen Diederich Verlag; Jena 1927; 401 S.</text:span></text:p>
      <text:p text:style-name="P10"><text:span text:style-name="T8">o.A.; Man! An Anthology of Anarchist Ideas, Essays, Poetry and Commentaries; Marcus Graham; </text:span><text:span text:style-name="T6">Cienfuegos Press; London 1974; 637 S. </text:span></text:p>
      <text:p text:style-name="P10"><text:soft-page-break/><text:span text:style-name="T6">Marx, Karl; Texte zu Methode und Praxis; Günther Hillmann; Band 1: Jugendschriften 1835-1841. Rowohlts Klassiker der Literatur und der Wissenschaft. Philosophie der Neuzeit, 7; Rowohlt; Reinbek bei Hamburg 1966; 259 S.</text:span></text:p>
      <text:p text:style-name="P10"><text:span text:style-name="T6">Marx, Karl; Texte zu Methode und Praxis; Günther Hillmann; Band 2: Pariser Manuskripte 1844. Rowohlts Klassiker der Literatur und der Wissenschaft. Philosophie der Neuzeit, 9; Rowohlt; Reinbek bei Hamburg 1971; 257 S. [ 26.-30. Tausend]</text:span></text:p>
      <text:p text:style-name="P10"><text:span text:style-name="T6">Marx, Karl; Texte zu Methode und Praxis; Günther Hillmann; Band 3: Der Mensch in Arbeit und Kooperation. Aus den Grundrissen der Kritik der politischen Ökonomie 1857/58. Rowohlts Klassiker der Literatur und der Wissenschaft. Philosophie der Neuzeit, 11; Rowohlt; Reinbek bei Hamburg 1971; 250 S. [21.-25. Tausend]</text:span></text:p>
      <text:p text:style-name="P10"><text:span text:style-name="T6">Mautner, Wilhelm; Der Bolschewismus; o.H.; Band 1; kollektiv Verlag; o.O. o.J. [Raubdruck der Erstausgabe erschienen im Verlag Kohlhammer Berlin Stuttgart Leipzig 1920]</text:span></text:p>
      <text:p text:style-name="P10"><text:span text:style-name="T6">Meschkat, Klaus; Pariser Kommune von 1871; o.H.; Infodruck; Köln 1971; 267 S. </text:span></text:p>
      <text:p text:style-name="P10"><text:span text:style-name="T8">o.A.; Syndicalisme révolutionnaire et communisme. Les archives de Pierre Monatte 1914 – 1924 Chambelland, Colette und Maitron, Jean; Bibliotheque Socialiste, 12; Librairie Francois Maspero; Paris 1968; 462 S.</text:span></text:p>
      <text:p text:style-name="P10"><text:span text:style-name="T6">Most, Johann und Nettlau, Max; Kommunistischer Anarchismus und Zwischen Autorität und Freiheit; o.H.; Underground Press L; Berlin 1968; 34 S. </text:span></text:p>
      <text:p text:style-name="P10"><text:span text:style-name="T6">[Zu Most, Johann]</text:span></text:p>
      <text:p text:style-name="P19"><text:span text:style-name="T6">Rocker, Rudolf; Johann Most. Das Leben eines Rebellen; o.H.; Verlag </text:span><text:span text:style-name="T9">›</text:span><text:span text:style-name="T6">Der Syndikalist</text:span><text:span text:style-name="T9">‹. Fritz Kater;</text:span><text:span text:style-name="T6"> Berlin 1924; 435 S. [1.-5. Tausend] </text:span></text:p>
      <text:p text:style-name="P10"><text:span text:style-name="T6">Mühsam, Erich; Unpolitische Erinnerungen; o.H.; Ausgewählte Werke in Einzelausgabe; Verlag Volk und Welt; Berlin 1958; 332 S. [1. Auflage] <text:s/></text:span></text:p>
      <text:p text:style-name="P10"><text:span text:style-name="T6">Mühsam, Erich; Staatsräson. Ein Denkmal für Sacco und Vanzetti; o.H.; Ems-kopp Verlag; Meppen 1976; 110 S. [ 1. Tausend] </text:span></text:p>
      <text:p text:style-name="P10"><text:span text:style-name="T6">Mühsam, Erich; Befreiung der Gesellschaft vom Staat; o.H.; Karin Kramer Verlag; Berlin 1973; 107 S. [ 1.-2. Tausend] [Fehlt]</text:span></text:p>
      <text:p text:style-name="P10"><text:span text:style-name="T6">o.A.; Literaten an der Wand. Die Münchner Räterepublik und die Schriftsteller. Ausstellung der Akademie der Künste vom 13. Juni bis 11. Juli 1976; Hansjörg Viesel; o.V.; Berlin 1976; 117 S. </text:span></text:p>
      <text:p text:style-name="P10"><text:span text:style-name="T6">Müller, Erich; Ewig in Aufruhr; o.H.; Universum-Bücherei für Alle; Berlin 1928; [Graf-Nachlaß]</text:span></text:p>
      <text:p text:style-name="P10"><text:span text:style-name="T6">Nettlau, Max; Errico Malatesta - Das Leben eines Anarchisten. Vom Verfasser besorgte deutsche Ausgabe des italienischen Werkes (New York 1922); o.H.; Verlag </text:span><text:span text:style-name="T9">›</text:span><text:span text:style-name="T6">Der Syndikalist</text:span><text:span text:style-name="T9">‹;</text:span><text:span text:style-name="T6"> Berlin 1922; 177 S. </text:span></text:p>
      <text:p text:style-name="P10"><text:span text:style-name="T6">Nettlau, Max; Der Vorfrühling der Anarchie. Ihre historische Entwicklung von den Anfängen bis zum Jahre 1864; o.H.; Beiträge zur Geschichte des Sozialismus, Syndikalismus, Anarchismus, 1; Verlag </text:span><text:span text:style-name="T9">›</text:span><text:span text:style-name="T6">Der Syndikalist</text:span><text:span text:style-name="T9">‹. Fritz Kater;</text:span><text:span text:style-name="T6"> Berlin 1925; 240 S.</text:span></text:p>
      <text:p text:style-name="P10"><text:span text:style-name="T6">Nettlau, Max; Der Anarchismus von Proudhon zu Kropotkin. Seine historische Entwicklung in den Jahren 1859-1880; o:H.; Beiträge zur Geschichte des Sozialismus, Syndikalismus, Anarchismus, 3; Verlag </text:span><text:span text:style-name="T9">›</text:span><text:span text:style-name="T6">Der Syndikalist</text:span><text:span text:style-name="T9">‹. Fritz Kater;</text:span><text:span text:style-name="T6"> Berlin 1927; 320 S.</text:span></text:p>
      <text:p text:style-name="P10"><text:span text:style-name="T6">Nettlau, Max; M. Bakunin. 1926 zuerst erschienen unter dem Titel </text:span><text:span text:style-name="T9">›Unser Bakunin‹ -</text:span><text:span text:style-name="T6"> Illustrierte Erinnerungsblätter zum 50. Todestag; o.H.; Schwarze Presse; o.O. 1972; 55 S.</text:span></text:p>
      <text:p text:style-name="P10"><text:span text:style-name="T6">Nettlau, Max; Geschichte der Anarchie; o.H.; Band 1: Der Vorfrühling der Anarchie. Ihre historische Entwicklung von den Anfängen bis zum Jahre 1864; Impuls Verlag, Bremen o.J; 235 S.</text:span></text:p>
      <text:p text:style-name="P10"><text:span text:style-name="T6">Nettlau, Max; Geschichte der Anarchie; o.H.; Band 2: Der Anarchismus von Proudhon zu Kropotkin. Seine historische Entwicklung in den Jahren 1859- 1880; Impuls Verlag; Bremen, o.J; 312 S. </text:span></text:p>
      <text:p text:style-name="P10"><text:span text:style-name="T6">o.A.; Die Novemberrevolution 1918/19 in zeitgenössischen Foto-Postkarten; Krebs, Diethart; Dirk Nisten Verlag; Kreuzberg 1983</text:span></text:p>
      <text:p text:style-name="P10"><text:span text:style-name="T6">Opitz, Alfred und Pinkert, Ernst-Ullrich; Der alte Maulwurf. Die Verdammten (unter) dieser Erde - Geschichte einer revolutionären Symbolfigur; o.H.; Verlag Klaus Guhl; Berlin 1979; 165 S. </text:span></text:p>
      <text:p text:style-name="P10"><text:span text:style-name="T6">Orwell, George; Mein Katalonien; o.H.; Fischer Bücherei; Frankfurt am Main und Hamburg 1966; 240 S.</text:span></text:p>
      <text:p text:style-name="P10"><text:span text:style-name="T6">p.m.; bolo bolo; o.H.; o.V.; o.O. o.J.; [Autonome deutsche Ausgabe, Reprint, 201 auf 100 S. kopiert]</text:span></text:p>
      <text:p text:style-name="P10"><text:soft-page-break/><text:span text:style-name="T6">Panizza, Oskar; Deutsche Thesen gegen den Papst und seine Dunkelmänner; o.H.; Norland Verlag; o.O. 1940; [Reprint von 1894]</text:span></text:p>
      <text:p text:style-name="P10"><text:span text:style-name="T6">Pannekoek, Anton; Neubestimmung des Marximus 1. Diskussion über Arbeiterräte. Einleitung von Cajo Brendel; o.H.; Karin Kramer Verlag; Berlin 1974; 118 S. </text:span></text:p>
      <text:p text:style-name="P10"><text:span text:style-name="T6">Pannekoek, Garler H.; Organisation und Taktik der proletarischen Revolution; o.H.; o.V.; o.O. o.J.;</text:span></text:p>
      <text:p text:style-name="P10"><text:span text:style-name="T6">Peukert, Josef; Erinnerungen eines Proletariers aus der revolutionären Arbeiterbewegung; o.H.; Verlag des Sozialistischen Bundes; Berlin 1913; 330 S. </text:span></text:p>
      <text:p text:style-name="P10"><text:span text:style-name="T6">Plättner, Karl; Eros im Zuchthaus. Sehnsuchtsschreie geqäulter Menschen nach Liebe - Eine Beleuchtung der Geschlechtsnot der Gefangenen, bearbeitet auf der Grundlage von Eigenerlebnissen, Beobachtungen und Mitteilungen in achtjähriger Haft; o.H.; Paul Witte; Hannover 1931; 226 S. [ 2. Auflage, 18.-25. Tausend]</text:span></text:p>
      <text:p text:style-name="P10"><text:span text:style-name="T6">Plättner, Karl; Eros im Zuchthaus; o.H.; Mopr-Verlag; Berlin 1929; [Graf-Nachlaß]</text:span></text:p>
      <text:p text:style-name="P10"><text:span text:style-name="T6">Plievier, Theodor; Eine deutsche Novelle; o.H.; Gustav Kiepenheuer Verlag; Weimar 1947;</text:span></text:p>
      <text:p text:style-name="P10"><text:span text:style-name="T6">Pliever, Theodor; Das gefrorene Herz; o.H.; Gustav Kiepenheuer Verlag; Weimar 1947;</text:span></text:p>
      <text:p text:style-name="P10"><text:span text:style-name="T6">Pliever, Theodor; Des Kaisers Kulis; o.H.; Malik Verlag; Berlin 1930; 324 S. </text:span></text:p>
      <text:p text:style-name="P10"><text:span text:style-name="T6">Plievier, Theodor; Haifische; o.H.; Verlag Kurt Desch; München 1953; 319 S. [Zwei Exemplare: 1x Hardcover mit Leinen und Schutzumschlag, 1x Hardcover mit Lederrücken]</text:span></text:p>
      <text:p text:style-name="P10"><text:span text:style-name="T6">Plievier, Theodor; Haifische; o.H.; Gustav Kiepenheuer Verlag; Weimar 1946; 191 S.</text:span></text:p>
      <text:p text:style-name="P10"><text:span text:style-name="T6">Plievier, Theodor; Im letzten Winkel der Erde; o.H.; Gustav Kiepenheuer Verlag; Weimar 1946; 219 S. [Zwei Exemplare: 1x vermutlich original gebundene Version, 1x Paperback Version]</text:span></text:p>
      <text:p text:style-name="P10"><text:span text:style-name="T6">Plievier, Theodor; Stalingard; o.H.; Aufbau-Verlag; Berlin 1946; 384 S. [6. Auflage, 121.-135. Tausend]</text:span></text:p>
      <text:p text:style-name="P10"><text:span text:style-name="T6">Plievier, Theodor; Moskau; o.H.; Verlag Kurt Desch; München 1952; 540 S. </text:span></text:p>
      <text:p text:style-name="P10"><text:span text:style-name="T6">Präkels, Manja; Tresenlieder; o.H.; Verlag Edition AV; Frankfurt a.M. 2004; 73 S. [ 1. Auflage, 1.Tausend][mit persönlicher Widmung der Autorin an die Bibliothek der Freien] </text:span></text:p>
      <text:p text:style-name="P10"><text:span text:style-name="T6">Proudhon, Pierre-Joseph; Bekenntnisse eines Revolutionärs (von 1848); G. Salomon; E. Laub’sche Verlagsbuchhandlung; Berlin 1923; 391 S</text:span></text:p>
      <text:p text:style-name="P10"><text:span text:style-name="T8">Proudhon, Pierre-Joseph; Las confesiones de un revolucionario. Para servir a la historia de la revolucion de febrero de 1848; o.H.; Biblioteca de Cultura Social – Seción III: Clasicos del Socialismo; Editorial Americalee; Buenos Aires o.J.; 319 S. </text:span></text:p>
      <text:p text:style-name="P10"><text:span text:style-name="T8">Proudhon, Pierre-Joseph; De la capacité politique des classes ouvrières; o.H.; E. Dentu; Paris 1865; 455 S.</text:span></text:p>
      <text:p text:style-name="P10"><text:span text:style-name="T6">Proudhon, Pierre-Joseph; La guerre et la paix. Recherches sur le principe et la constituion du droit des gens; o.H.; </text:span><text:span text:style-name="T8">Tome premier. Essais d’une philosophie pratique, 13; Collection Hetzel, A. Lacroix, Van Meenen et Cie; Bruxelles [1861]; 367 S.</text:span></text:p>
      <text:p text:style-name="P10"><text:span text:style-name="T8">Proudhon, Pierre-Joseph; La guerre et la paix. <text:s/>recherches sur le principe et la constituion du droit des gens; o.H.; Tome second. Essais d’une philosophie pratique 14; Collection Hetzel, A. Lacroix, Van Meenen et Cie; Bruxelles [1861]; 460 S.</text:span></text:p>
      <text:p text:style-name="P10"><text:span text:style-name="T6">Proudhon, Pierre-Joseph; Du principe fédératif et de la nécessité de reconstituer le parti de la révolution; o.H.; E. Dentu; Paris 1863; 324 S.</text:span></text:p>
      <text:p text:style-name="P10"><text:span text:style-name="T6">Proudhon, Pierre-Joseph; Von der Anarchie zur Pornokratie. (Aus dem nachgelassenen Fragment: La Pornocratie ou les Femmes dans les Temps Modernes) Übertragen von L. Künding; o.H.; Die Arche; Zürich 1970; 47 S. </text:span></text:p>
      <text:p text:style-name="P10"><text:span text:style-name="T6">[Zu Proudhon, Pierre-Joseph:]</text:span></text:p>
      <text:p text:style-name="P19"><text:span text:style-name="T6">Heintz, Peter; Die Autoritätsproblematik bei Proudhon. Versuch einer immanenten Kritik; o.H.; Verlag für Politik und Wirtschaft; Köln 1956; 222 S.</text:span></text:p>
      <text:p text:style-name="P19"><text:span text:style-name="T6">o.A.; Proudhon und der Sozialismus; Gottfried Solomon; Wege zum Sozialismus; Verlegt bei Paul Cassirer; Berlin 1920; 130 S.</text:span></text:p>
      <text:p text:style-name="P19"><text:span text:style-name="T6">Woodcock, George; Pierre-Joseph Proudhon. A Biography; o.H.; Routledge &amp; Kegan Paul; London 1956; 292 S.</text:span></text:p>
      <text:p text:style-name="P10"><text:span text:style-name="T6">Ragaz, Jakob; Die Arbeiterbewegung in der Westschweiz; o.H.; Schweizerische Beiträge zur Wirtschafts- und Sozialwissenschaft, 3; Verlag H. R. Sauerländer &amp; Co.; Aarau 1938; 260 S.</text:span></text:p>
      <text:p text:style-name="P10"><text:soft-page-break/><text:span text:style-name="T6">Ramus, Pierre; Die Neuschöpfung der Gesellschaft; o.H.; Verlag </text:span><text:span text:style-name="T9">›</text:span><text:span text:style-name="T6">Erkenntnis und Befreiung</text:span><text:span text:style-name="T9">‹;</text:span><text:span text:style-name="T6"> Wien-Klosterneuburg 1921; 264 S.</text:span></text:p>
      <text:p text:style-name="P10"><text:span text:style-name="T6">Ratgeb; Vom Wilden Streik zur generalisierten Selbstverwaltung; o.H.; MaD Verlag Lutz Schulenburg; Hamburg 1975;</text:span></text:p>
      <text:p text:style-name="P10"><text:span text:style-name="T6">Reichel, Edgar; Der Sozialismus der Fabier. Ein Beitrag zur Ideengeschichte des modernen Sozialismus in England; o. H.; Verlag Lambert Schneider; Heidelberg 1947; 246 S. [ 1.-5. Tausend]</text:span></text:p>
      <text:p text:style-name="P10"><text:span text:style-name="T6">Remarque, Erich Maria; Im Westen nichts Neues; o.H.; Propyläen-Verlag; Berlin 1929; 288 S. [ 401.-425. Tausend]</text:span></text:p>
      <text:p text:style-name="P10"><text:span text:style-name="T6">Riemann, Robert; Schwarzrotgold. Die politische Geschichte des Bürgertums seit 1815; o.H.; Dieterich’sche Verlagsbuchhandlung; Leipzig 1921; 215 S. [Fehlt]</text:span></text:p>
      <text:p text:style-name="P10"><text:span text:style-name="T8">Roberts, Ron E.; The new communes. Coming together in America; o.H.; Prentice-Hall; Englewood Cliffs (N.J.) 1971; 144 S.</text:span></text:p>
      <text:p text:style-name="P10"><text:span text:style-name="T6">Rocker, Rudolf; Absolutistische Gedankengänge im Sozialismus; o.H.; Verlag Die Freie Gesellschaft; Darmstadt/Land [1950]; 47 S.</text:span></text:p>
      <text:p text:style-name="P10"><text:span text:style-name="T6">Rocker, Rudolf; Goldmann, Emma: Der Bolschewismus, Verstaatlichung der Revolution; o.H.; Anarchismus, 1; Underground Press L; Berlin 1968; 128 S.</text:span></text:p>
      <text:p text:style-name="P10"><text:span text:style-name="T6">Rocker, Rudolf; Die Entscheidung des Abendlandes; o.H.; Band 1; Verlag Friedrich Oetinger; Hamburg 1949; 344 S. </text:span></text:p>
      <text:p text:style-name="P10"><text:span text:style-name="T6">Rocker, Rudolf; Die Entscheidung des Abendlandes; o.H.; Band 2; Verlag Friedrich Oetinger; Hamburg 1949; S. 345-799.</text:span></text:p>
      <text:p text:style-name="P10"><text:span text:style-name="T6">Rocker, Rudolf; Erich und Zensl Mühsam. Gefangene bei Hitler und Stalin; o.H.; An-Archia Verlag; Wetzlar 1976; 43 S. [ 2. Auflage]</text:span></text:p>
      <text:p text:style-name="P10"><text:span text:style-name="T6">Rocker, Rudolf; Heinrich Heine. Ein deutscher Dichter als Prophet; o.H.; Verlag Die Freie Gesellschaft; Darmstadt/Land o.J.; 21 S.</text:span></text:p>
      <text:p text:style-name="P10"><text:span text:style-name="T6">Rocker, Rudolf; Hinter Stacheldraht und Gitter. Erinnerungen aus der englischen Kriegsgefangenschaft; o.H.; Memoiren und Biographien weltbekannter sozialistischer Persönlichkeiten, 3; Verlag Der Syndikalist; Berlin 1925; 423 S. [ 1.-3. Tausend]</text:span></text:p>
      <text:p text:style-name="P10"><text:span text:style-name="T8">Rocker, Rudolf; Pioneers of American Freedom. Origin of liberal and radical thought in America. </text:span><text:span text:style-name="T6">Übersetzt von Arthur E. Briggs; o.H.; Rocker Publication Committee; Los Angeles 1949; 215 S.</text:span></text:p>
      <text:p text:style-name="P10"><text:span text:style-name="T8">Rocker, Rudolf; Revolución y Regressión (1918 -1951). </text:span><text:span text:style-name="T6">Continuación de La Juventud de un Rebelde (1873-1895) y En la Borrasca (1895-1918). Übersetzt von Diego A. De Santillan; o.H.; Editorial Tupac; Buenos Aires 1952; 443 S. [mit eigenhändiger Widmung des Übersetzers]</text:span></text:p>
      <text:p text:style-name="P10"><text:span text:style-name="T6">Rocker, Rudolf; El nacionalismo. Las Raices de la Autoridad; o.H.; Ediciones Tierra y Libertad; Barcelona o.J.</text:span></text:p>
      <text:p text:style-name="P10"><text:span text:style-name="T6">Rocker, Rudolf; Die Sechs; o.H.; Dichter und Rebellen. Eine Neue Schriftreihe, 7; Verlag </text:span><text:span text:style-name="T9">›</text:span><text:span text:style-name="T6">Der Syndikalist</text:span><text:span text:style-name="T9">‹;</text:span><text:span text:style-name="T6"> Berlin 1928; 172 S. Und 176 S. [Softcover, Titelseite fehlt und Hardcover]</text:span></text:p>
      <text:p text:style-name="P10"><text:span text:style-name="T6">Rocker, Rudolf; Vom anderen Ufer; o.H.; Dichter und Rebellen. Eine Neue Schriftreihe, 4; Verlag </text:span><text:span text:style-name="T9">›</text:span><text:span text:style-name="T6">Der Syndikalist</text:span><text:span text:style-name="T9">‹;</text:span><text:span text:style-name="T6"> Berlin 1926; 148 S.</text:span></text:p>
      <text:p text:style-name="P10"><text:span text:style-name="T6">Röhrich, Wilfried; Revolutionärer Syndikalismus. Ein Beitrag zur Sozialgeschichte der Arbeiterbewegung; o.H.; WBD; o.O. 1977; 87 S.</text:span></text:p>
      <text:p text:style-name="P10"><text:span text:style-name="T6">Roland-Holst, H.; Die revolutionäre Partei. Einführung Cajo Brendel; o.H.; Kollektiv-Verlag; Berlin 1972; 67 S. [ 1. Auflage, 1.-3. Tausend]</text:span></text:p>
      <text:p text:style-name="P10"><text:span text:style-name="T6">Roller, Arnold; Die direkte Aktion; o.H.; Verlag Impuls; Bremen o.J; 63 S.</text:span></text:p>
      <text:p text:style-name="P10"><text:span text:style-name="T6">Rooum, Donald; Wildcat Anarchists against bombs; o.H.; Freedom Press; London 2003</text:span></text:p>
      <text:p text:style-name="P10"><text:span text:style-name="T6">Rottenbach, Johanna; Anarchie. Selbstbestimmtes Leben als Therapieform; o.H.; Selbstverlag; [Berlin 2008]; 100 S. </text:span></text:p>
      <text:p text:style-name="P10"><text:span text:style-name="T6">Rubiner, Ludwig; Der Mensch in der Mitte; Pfemfert, Franz; Politische Aktionsbibliothek; Verlag Die Aktion; Berlin 1917</text:span></text:p>
      <text:p text:style-name="P10"><text:span text:style-name="T6">Rüdiger, Helmut; Federalismen. Bidrag till en frihetens historia; o.H.; Federativs Förlag; Stockholm 1947; 678 S. </text:span></text:p>
      <text:p text:style-name="P10"><text:span text:style-name="T6">Rüdiger, Helmut; Syndikalism och Parlamentarism. Et diskussionsinlägg om folkrepresentationens problem; o.H.; Federativs Förlag; Stockholm 1945; 118 S.</text:span></text:p>
      <text:p text:style-name="P10"><text:soft-page-break/><text:span text:style-name="T6">Rühle, Otto und Mattick, Paul; Von der bürgerlichen zur proletarischen Revolution und Otto Rühle und die deutsche Arbeiterbewegung; Institut f. Praxis u. Theorie d. Rätekommunismus; Bibliothek der Rätekommunisten, 2; Rüdiger Blankertz Verlag; Berlin-Wilmersdorf 1970; 76 und 28 unnummerierte S.</text:span></text:p>
      <text:p text:style-name="P10"><text:span text:style-name="T6">Russell, Bertrand; Freiheit und Organisation. 1814-1914; o.H.; Cornelsen Verlag; Berlin 1948; 548 S. [ 1.-7. Tausend]</text:span></text:p>
      <text:p text:style-name="P14"><text:span text:style-name="T15">Sa</text:span><text:span text:style-name="T16">ña, Heleno; Die libertäre Revolution. Die Anarchisten im spanischen Bürgerkrieg; o.H.; Edition Nautilus; Verlag Lutz Schulenberg; Hamburg 2001; [Widmung des Autors an die Bibliothek der Freien]</text:span></text:p>
      <text:p text:style-name="P14"><text:span text:style-name="T6">Sander, Hartmut und Nakomura; Wie erzeugt man eine haltbare Wolke im Wohnzimmer?; o.H.; Karin Kramer Verlag; Berlin 1986; 109 S.</text:span></text:p>
      <text:p text:style-name="P14"><text:span text:style-name="T6">Schafranek, Hans; Zwischen NKWD und Gestapo. Die Auslieferung deutscher und österreichischer Antifaschisten aus der Sowjetunion an Nazideutschland 1937-1941; o.H.; ISP-Verlag; Frankfurt am Main 1990; 220 S. [ 1. Auflage]</text:span></text:p>
      <text:p text:style-name="P10"><text:span text:style-name="T6">Scheibert, Peter; Von Bakunin zu Lenin. Geschichte der russischen Revolutionären Ideologie 1840-1890; o.H.; Lerden E.J. Brill; o.O. 1970; 343 S. </text:span></text:p>
      <text:p text:style-name="P10"><text:span text:style-name="T6">Schuchardt, Ernst; Sechs Monate Arbeitshaus. Erlebnisse eines wandernden Arbeiters; o.H.; Großstadt-Dokumente, 33; Verlag von Hermann Seemann Nachfolger; Berlin o.J.; 110 S.</text:span></text:p>
      <text:p text:style-name="P10"><text:span text:style-name="T6">Smilg-Benario, Michael; Der Zusammenbruch der Zarenmonarchie; o.H.; Amalthea-Verlag; Zürich und Leipzig und Wien 1928</text:span></text:p>
      <text:p text:style-name="P10"><text:span text:style-name="T6">Sombart, Werner; Sozialismus und Soziale Bewegung; o.H.; Verlag von Gustav Fischer; Jena 1908; 395 S. [ 34.-43. Tausend, 6. verm. Auflage]</text:span></text:p>
      <text:p text:style-name="P10"><text:span text:style-name="T6">Souchy, Augustin; »Vorsicht: Anarchist!« Ein Leben für die Freiheit. Politische Erinnerungen; o.H.; Luchterhand; Darmstadt 1977; 286 S. [ Erstausgabe]</text:span></text:p>
      <text:p text:style-name="P10"><text:span text:style-name="T6">Souchy, Augustin; Nacht über Spanien. Bürgerkrieg und Revolution in Spanien; o.H.; Verlag Die Freie Gesellschaft; Darmstadt-Land o.J; 269 S.</text:span></text:p>
      <text:p text:style-name="P10"><text:span text:style-name="T6">Souchy, Augustin und Leval, G.; CNT. Die libertäre Bewegung in Spanien 1936-37; o.H.; Verlag Impuls; Bremen o.J.; 194 S.</text:span></text:p>
      <text:p text:style-name="P10"><text:span text:style-name="T6">Spohr, Wilhelm; O ihr Tage von Friedrichshagen! Erinnerungen aus der Wendezeit des deutschen literarischen Realismus; o.H.; Verlag Lied der Zeit; Berlin 1950; [Graf-Nachlaß]</text:span></text:p>
      <text:p text:style-name="P10"><text:span text:style-name="T8">Spooner, Lysander; No Treason and a Letter to Thomas F. Bayard. Mit Einleitung, Anmerkungen und neuem Nachwort von James J. Martin; o.H.; The Libertarian Broadsies Series, 5; Ralph Myles Publisher;</text:span><text:span text:style-name="T6"> Colorado Springs 1973; 72 S. [+ Reprint von Olle &amp; Wolle]</text:span></text:p>
      <text:p text:style-name="P10"><text:span text:style-name="T6">o.A.; Stenographischer Bericht über die Verhandlungen des Kongresses der Arbeiter- Bauern- und Soldatenräte. Vom 25. Februar bis 8. März 1919; o.H.; Verlag Klaus Guhl; Berlin [vermutlich 1980er]; 200 S. [+ o.V. 1919, Berlin]</text:span></text:p>
      <text:p text:style-name="P10"><text:span text:style-name="T8">Steklov, Ju. M.; Borcy za socializm. Očerki iz istorii obščestvennych i revoljucionnych dviženij v Rossii v dvuch </text:span><text:span text:style-name="T9">č</text:span><text:span text:style-name="T8">astjach. Teil 2; o.H.; Gosudarstevennoe izdatel’stvo; Moskau/Leningrad 1924; 424 S. [ 2. verm. Auflage]</text:span></text:p>
      <text:p text:style-name="P10"><text:span text:style-name="T6">Stirner, Max; Der Einzige und sein Eigentum; o.H.; Zenith-Verlag Erich Stolpe; Leipzig 1928; 336 S.</text:span></text:p>
      <text:p text:style-name="P10"><text:span text:style-name="T6">Stirner, Max; Der Einzige und sein Eigentum. Neue Ausgabe, mit einer biographischen und erläuternden Einführung von Dr. Anselm Ruest; o.H.; Deutsche Buchgemeinschaft; Berlin [1924/1925]; 358 S. </text:span></text:p>
      <text:p text:style-name="P10"><text:span text:style-name="T6">Stirner, Max; Der Einzige und sein Eigentum; o.H.; Weltgeist-Bücher, 169-173; Weltgeist-Bücher Verlags-Gesellschaft; Berlin [1927]; 360 S.</text:span></text:p>
      <text:p text:style-name="P10"><text:span text:style-name="T6">Stirner, Max; Der Einzige und sein Eigentum; o.H.; Verlag von Philipp Reclam jun.; Leipzig [zwischen 1898 und 1914]; 429 S. [Hardcover und Softcover] </text:span></text:p>
      <text:p text:style-name="P10"><text:span text:style-name="T6">Stirner, Max; Die Stärke des Einsamen; Anselm Ruest; Verlag von Herrmann Seemann Nachfolger; Berlin o.J.; 282 S.</text:span></text:p>
      <text:p text:style-name="P10"><text:span text:style-name="T6">Stirner, Max; Das unwahre Prinzip unserer Erziehung oder Der Humanismus und Realismus (1842 in der Rheinischen Zeitung erschienen); Willy Storrer; Verlag für freies Geistesleben; Basel 1926; 47 S. </text:span></text:p>
      <text:p text:style-name="P10"><text:span text:style-name="T6">o.A.; Recensenten Stirners. Kritik und die Anti-Kritik. Mit einer Einleitung von Bernd Kast; o.H.; Stirneriana, 24; Verlag Max-Stirner-Archiv; Leipzig 2003; 106 S. [Mit eigenhändiger Widmung des Autors der Einleitung][ 1. Auflage]</text:span></text:p>
      <text:p text:style-name="P10"><text:span text:style-name="T6">[Zu Max Stirner:]</text:span></text:p>
      <text:p text:style-name="P17"><text:span text:style-name="T6">Mackay, John Henry; Max Stirner. Sein Leben und sein Werk; o.H.; Bernhard Zack’s Verlag; Treptow bei Berlin 1910; 298 S. [ 2. Auflage] </text:span></text:p>
      <text:p text:style-name="P17"><text:soft-page-break/><text:span text:style-name="T6">Ruest, Anselm; Max Stirner. Leben - Weltanschauung - Vermächtnis; o.H.; Verlag von Hermann Seemann Nachfolger; Berlin und Leipzig [1906]; 336 S.</text:span></text:p>
      <text:p text:style-name="P17"><text:span text:style-name="T6">Schultheiss, Hermann; Grundlagen zum Verständnis des Werkes </text:span><text:span text:style-name="T9">›</text:span><text:span text:style-name="T6">Der Einzige und sein Eigentum</text:span><text:span text:style-name="T9">‹;</text:span><text:span text:style-name="T6"> Richard Dedo; Felix Meiner Verlag; Leipzig 1922; 178 S. [ 2. Aufl.]</text:span></text:p>
      <text:p text:style-name="P17"><text:span text:style-name="T6">Stourzh, Herbert; Max Stirners Philosophie des Ich; o.H.; Philosophische Reihe, 84; Gebrüder Patel; Berlin und Leipzig 1926; 97 S.</text:span></text:p>
      <text:p text:style-name="P17"><text:span text:style-name="T6">Szittya, Emil; Das Kuriositäten-Kabinett. Begegnungen mit seltsamen Begebenheiten, Landstreichern, Verbrechern, Artisten, religiös Wahnsinnigen, sexuellen Merkwürdigkeiten, Sozialdemokraten, Syndikalisten, Kommunisten, Anarchisten, Politikern und Künstlern; o.H.; Verlag Clemens Zerling; Berlin-West 1979; 303 S. [ 1.-2. Tausend]</text:span></text:p>
      <text:p text:style-name="P10"><text:span text:style-name="T6">Teufel, Fritz und Jaroway, Robert; Märchen aus der Spaßgerilja; o.H.; Verlag roter Funken; Bremen 1980; 128 S. [Widmung von Robert Jaroway an Bernd Kramer]4</text:span></text:p>
      <text:p text:style-name="P10"><text:span text:style-name="T6">Theissen, Rolf und Walter, P. und Wilhems, J.; Anarchosyndikalistischer Widerstand an Rhein und Ruhr. Zwölf Jahre hinter Stacheldraht und Gitter. Originaldokumente; o.H.; EMS Kopp Verlag; Meppen 1980; [Widmung des Autors an die Bibliothek derFreien]</text:span></text:p>
      <text:p text:style-name="P10"><text:span text:style-name="T6">o.A.; Tintenfisch 1. Jahrbuch für Literatur; Michael Krüger und Klaus Wagenbach; Verlag Klaus Wagenbach; Berlin 1968; 118 S. [ 25.- 30. Tausend]</text:span></text:p>
      <text:p text:style-name="P10"><text:span text:style-name="T6">o.A.; Tintenfisch 2. Jahrbuch für Literatur; Michael Krüger und Klaus Wagenbach; Verlag Klaus Wagenbach; Berlin 1969; 119 S. [ 16.- 20. Tausend]</text:span></text:p>
      <text:p text:style-name="P10"><text:span text:style-name="T6">o.A.; Tintenfisch 3. Jahrbuch für Literatur; Michael Krüger und Klaus Wagenbach; Verlag Klaus Wagenbach; Berlin 1970; 118 S. [ 1.- 20. Tausend]</text:span></text:p>
      <text:p text:style-name="P10"><text:span text:style-name="T6">Toller, Ernst; Ausgewählte Schriften; Deutsche Akademie der Künste zu Berlin; Verlag Volk und Welt; Berlin 1959; 368 S. [Mit Stempel von Fritz Scherer]</text:span></text:p>
      <text:p text:style-name="P10"><text:span text:style-name="T6">Toller, Ernst; Die Wandlung; o.H.; Gustav Kiepenhauer Verlag; Potsdam 1920</text:span></text:p>
      <text:p text:style-name="P10"><text:span text:style-name="T6">Toller, Ernst; Masse Mensa; o.H.; Gustav Kiepenhauer Verlag; Potsdam 1920</text:span></text:p>
      <text:p text:style-name="P10"><text:span text:style-name="T6">[Zu Toller, Ernst]</text:span></text:p>
      <text:p text:style-name="P10"><text:span text:style-name="T6"><text:tab/>Torst, Tankred; Toller; o.H.; Edition Suhrkamp; Frankfurt a.M. 1968</text:span></text:p>
      <text:p text:style-name="P10"><text:span text:style-name="T6">o.A.; Training gegen kalte Füße; o.H.; o.V.; o.O. o.J.</text:span></text:p>
      <text:p text:style-name="P10"><text:span text:style-name="T6">Traven, B.; Das Totenschiff. Die Geschichte eines amerikanischen Seemannes; o.H.; Der Bücherring; Mainz o.J.; 279 S.</text:span></text:p>
      <text:p text:style-name="P10"><text:span text:style-name="T6">Traven, B.; Das Totenschiff. Die Geschichte eines amerikanischen Seemannes; o.H.; Büchergilde Gutenberg; Frankfurt a.M. o.J; 256 S.</text:span></text:p>
      <text:p text:style-name="P10"><text:span text:style-name="T6">Traven, B.; Der Karren; o.H.; Büchergilde Gutenberg; Berlin o.J; 240 S.</text:span></text:p>
      <text:p text:style-name="P10"><text:span text:style-name="T6">Traven, B.; Die weiße Rose; o.H.; Büchergilde Gutenberg; Berlin 1929; 206 S.</text:span></text:p>
      <text:p text:style-name="P10"><text:span text:style-name="T6">Trejuboff, Jurij A.; Die Idee des Doktor Kologriwow; o.H.; Feuervogel Verlag; Frankfurt a.M. 1990; [Widmung an Bernd Kramer]</text:span></text:p>
      <text:p text:style-name="P10"><text:span text:style-name="T6">Tschudi, Lorenz; Rätedemokratie und Marxismus. Kritische Grundlegung der Idee der direkten Rätedemokratie im Marxismus; o.H.; Edition etcetera; Basel 1973; 139 S. [2 Exemplare] </text:span></text:p>
      <text:p text:style-name="P10"><text:span text:style-name="T6">o.A.; »Tu was du willst« Anarchismus. Grundlagentexte zur Theorie und Praxis; Ahrens, Helmut und Degen, Hans-Jürgen und Geist, Christoph; AHDE-Verlag; Berlin 1980; 235 S.</text:span></text:p>
      <text:p text:style-name="P10"><text:span text:style-name="T6">Tuynman, Hans; Ich bin ein Provo. Das permanente Happening; o.H.; Jospeh Melzer Verlag; Darmstadt 1966; 171 S. </text:span></text:p>
      <text:p text:style-name="P10"><text:span text:style-name="T6">Wandt, Heinrich; Etappe Gent; o.H.; Agis Verlag; Wien und Berlin 1926; [Widmung]</text:span></text:p>
      <text:p text:style-name="P10"><text:span text:style-name="T6">Walter, Nicolas; Betrifft: Anarchismus; o.H.; Libertad Verlag; Berlin-West 1978; 78 S. [ 1.-2. Tausend]</text:span></text:p>
      <text:p text:style-name="P10"><text:span text:style-name="T6">o.A.; Was ist eigentlich Anarchie? Ein Einführungstext in Theorie und Geschichte des Anarchismus bis 1945. Überarbeitete Ausgabe; o.H.; Verlag Freie Gesellschaft; Frankfurt 1978; 162 S.</text:span></text:p>
      <text:p text:style-name="P10"><text:span text:style-name="T6">Westermann, Frank; Kontrolle; o.H.; o.V.; o.O. o.J.</text:span></text:p>
      <text:p text:style-name="P10"><text:span text:style-name="T6">o.A.; Widerstand in Neukölln; VVN-Westberlin/Verband der Antifaschisten und Neuköllner Kulturverein; o.V.; Berlin 1987. 107 S. [2. Aufl.]</text:span></text:p>
      <text:p text:style-name="P10"><text:soft-page-break/><text:span text:style-name="T6">Wilde, Oscar; Salome; o.H.; Insel Verlag zu Leipzig; Leipzig o.J.;</text:span></text:p>
      <text:p text:style-name="P10"><text:span text:style-name="T6">Wittkop, Justus F.; Unter der schwarzen Fahne. Aktionen und Gestalten des Anarchismus; o.H.; S.Fischer; Frankfurt a.M. 1973; 270 S.</text:span></text:p>
      <text:p text:style-name="P10"><text:span text:style-name="T6">Hugler, Klaus; Bruno Wille. Ein Mystiker in der Mark; o.H.; Brandenburgischer Kulturbund; Potsdam 2002; 149 S. [Mit eigenhändiger Widmung des Verfassers][ 1. Auflage]</text:span></text:p>
      <text:p text:style-name="P10"><text:span text:style-name="T6">Valeske, Heinz-Jürgen und Blankerz, Stefan; Anarchismus - Kriegserkärung an den Staat. Einführung in die anarchistische Kritik der herrschenden Zustände; o.H.; Verlag Büchse der Pandora; Westbevern 1976; 67 S.</text:span></text:p>
      <text:p text:style-name="P10"><text:span text:style-name="T6">[Zu: Vallès, Jules:]</text:span></text:p>
      <text:p text:style-name="P20"><text:span text:style-name="T6">Zévaès, Alexandre; Jules Vallès - </text:span><text:span text:style-name="T8">Son Œuvre. Portrait et Autographe - Document pour l’Histoire de la Littérature Francaise; o.H.; Éditions de la Nouvelle Revue Critique; Paris 1932; VIII 82 S.</text:span></text:p>
      <text:p text:style-name="P10"><text:span text:style-name="T6">Verycken, Laurent; Formen der Wirklichkeit; o.H.; Eigenverlag; o.O. o.J.;</text:span></text:p>
      <text:p text:style-name="P10"><text:span text:style-name="T6">Volin; Die Unbekannte Revolution; o.H.; Band I; Verlag Association; Hamburg 1975; 292 S. </text:span></text:p>
      <text:p text:style-name="P10"><text:span text:style-name="T6">Volin; Die Unbekannte Revolution; o.H.; Band II; Verlag Association; Hamburg 1976; 221 S. </text:span></text:p>
      <text:p text:style-name="P10"><text:span text:style-name="T6">Volin; Die Unbekannte Revolution; o.H.; Band III; Verlag Association; Hamburg Jahreswende 1976/77; 189 S. </text:span></text:p>
      <text:p text:style-name="P10"><text:span text:style-name="T6">Wouters, Dirk; De Menchelse Anarchisten (1893-1914) in het kader van de opkomst van het socialisme; o.H.; [Eigenverlag]; o.O. 1981; 144 S. </text:span></text:p>
      <text:p text:style-name="P10"><text:span text:style-name="T6">Zak, Mark; Erinnert euch an mich. Über Nestor Machno; o.H.; Edition Nautilus; Hamburg 2018; 182 S. [Mit persönlicher Widmung des Autors und der Verlegerin Hanna Mittelstädt]</text:span></text:p>
      <text:p text:style-name="P10"><text:span text:style-name="T6">Zenker, E. V.; Der Anarchismus. Kritische Geschichte der anarchistischen Theorie; o.H.; Libertad Verlag; West-Berlin 1979; 258 S. </text:span></text:p>
      <text:p text:style-name="P15"/>
      <text:p text:style-name="P15"/>
      <text:list xml:id="list171847589063398" text:continue-numbering="true" text:style-name="WWNum1">
        <text:list-item>
          <text:p text:style-name="P27"><text:span text:style-name="T4">Großformate</text:span></text:p>
        </text:list-item>
      </text:list>
      <text:p text:style-name="P15"/>
      <text:p text:style-name="P16"/>
      <text:p text:style-name="P10"><text:span text:style-name="T6">o.A.; 50 Gramm zensierter Most in der Tüte; Künstlergruppe AV; Verlag Edition AV, o.O. o.J.</text:span></text:p>
      <text:p text:style-name="P10"><text:span text:style-name="T6">Bonanno, M. Alfredo; Vom Zentrum zur Peripherie; o.H.; Eigenverlag; New York 1990</text:span></text:p>
      <text:p text:style-name="P10"><text:span text:style-name="T6">o.A.; Bildmappe Bauernkrieg; Studiengruppe zur Geschichte der Arbeiterbewegung; o.V.; o.O. o.J.</text:span></text:p>
      <text:p text:style-name="P10"><text:span text:style-name="T6">o.A.; Die Commune; o.H.; Tendenzen. Zeitschrift für engagierte Kunst, 73; Dammitz Verlag; Münschen 1971</text:span></text:p>
      <text:p text:style-name="P10"><text:span text:style-name="T6">Comolli, Jean Louis; La cecilia. Une Commune anarchiste au Besil en 1890; o.H.; Daniel &amp; Cre; Paris 1976; 107 S. </text:span></text:p>
      <text:p text:style-name="P10"><text:span text:style-name="T6">o.A.; Dada Zeitschriften Reprint; o.H.; Verlag Lutz Schulenberg; Hamburg 1978</text:span></text:p>
      <text:p text:style-name="P10"><text:span text:style-name="T6">o.A.; Fizz. Reprint 1-10; o.H.; Anti-Quariat Reprint Verlag, Udo Koch / Klaus Decker; Berlin-Kreuzberg 1989; [Fehlt]</text:span></text:p>
      <text:p text:style-name="P10"><text:span text:style-name="T6">o.A.; Linkeck [Nr. 1-9, vollständiger Reprint]; o.H.; Karin Kramer Verlag; Berlin-Neukölln 1987; [Fehlt]</text:span></text:p>
      <text:p text:style-name="P10"><text:span text:style-name="T10">Goodman, Paul; Erziehung – Zwangsjacke oder Freiheit. Zwei Aufsätze gegen die Schule; o.H.; </text:span><text:span text:style-name="T8">Ems-Kopp Verlag; Meppen 1975; 27 S.</text:span></text:p>
      <text:p text:style-name="P10"><text:span text:style-name="T6">Mondrian, W. und Graf v. Lüttich; Marsmenschlichkeit; o.H.; Teil 3; Verlag Autonome und Chaos; Berlin 1986; 110 S. </text:span></text:p>
      <text:p text:style-name="P10"><text:span text:style-name="T6">Mühsam, Erich; Handzeichnungen und Gedichte; Leon Hirsch; Edition Leipzig; Leipzig 1986; 20 S. und 9 Zeichnungen als Beilage</text:span></text:p>
      <text:p text:style-name="P10"><text:span text:style-name="T6">o.A.; Reelden Storm. De ontwikkeling van de politicke Strip 1965-1975; Davidson, Steef; Uitgeverij en Boekhandel; Amsterdam 1976</text:span></text:p>
      <text:p text:style-name="P10"><text:span text:style-name="T6">o.A.; Politische Plakate in Paris 1870/71. Vom Sturz des Kaiserreichs bis zur Niederschlagung der Kommune; o.H.; Materialien zur Pariser Kommune 1871, 3; o.V.; Berlin o.J.</text:span></text:p>
      <text:p text:style-name="P10"><text:span text:style-name="T6">o.A.; Entwicklung der französischen Arbeiterklasse. Vom Sturz des Kaiserreichs bis zur Niederschlagung der Kommune; o.H.; Materialien zur Pariser Kommune 1871, 1; o.V.; Berlin 1963.</text:span></text:p>
      <text:p text:style-name="P10"><text:span text:style-name="T6">o.A.; Schlau Sein – dabei sein; o.H.; Peter; Merve Verlag; Berlin o.J.; 56 S.</text:span></text:p>
      <text:p text:style-name="P10"><text:soft-page-break/><text:span text:style-name="T6">o.A.; Segno libero.; o.H.; Editrice A; Milano 1981; 129 S.</text:span></text:p>
      <text:p text:style-name="P10"><text:span text:style-name="T6">o.A.; It‘s all lies. Leaflets, Underground Press and Posters. The fusion of Resistance and Creativity in Israel.; David Massey; The Agency for an independent critical culture; Tel Aviv 2002; 92 S.</text:span></text:p>
      <text:p text:style-name="P12"/>
      <text:p text:style-name="P12"/>
      <text:list xml:id="list171846364003666" text:continue-numbering="true" text:style-name="WWNum1">
        <text:list-item>
          <text:p text:style-name="P29"><text:span text:style-name="T4">Broschüren, Reprints Rein Duda Fonds 1 Nr. 3</text:span></text:p>
        </text:list-item>
      </text:list>
      <text:p text:style-name="Text_20_body"><text:span text:style-name="T5">Association Internationale des travailleurs; IV Congres International; o.H.; Desire Brismee; Brüssel 1869; [Wohl kein Reprint]</text:span></text:p>
      <text:p text:style-name="Text_20_body"><text:span text:style-name="T5">Baginski, Max; Was will der Syndikalismus? Lebendige, keine toten Gewerkschaften; o.H.; Verlag “Der Syndikalist”; Berlin o.J.; [Reprint]</text:span></text:p>
      <text:p text:style-name="Text_20_body"><text:span text:style-name="T5">Bakunin, Michael; Gott und der Staat; o.H.; Verlag “Der freie Arbeiter” (Adam Frintz); Berlin o.J.; [Reprint]</text:span></text:p>
      <text:p text:style-name="Text_20_body"><text:span text:style-name="T5">Bakunin, Michael; Worte an die Jugend (Prinzipien der Revolution); o.H.; zwergschul ergänzungshefte, 11; Verlag peter-paul zahl; Berlin o.J.; [Reprint]</text:span></text:p>
      <text:p text:style-name="Text_20_body"><text:span text:style-name="T5">Batkis; Die Sexualrevolution in Rußland; o.H.; Verlag “Der Syndikalist”; Berlin 1925; [Reprint]</text:span></text:p>
      <text:p text:style-name="Text_20_body"><text:span text:style-name="T5">Bebel, August; Attentate und Sozialdemokratie; o.H.; Verlag Expedition der Buchhandlung Vorwärts; Berlin 1905; [Reprint]</text:span></text:p>
      <text:p text:style-name="Text_20_body"><text:span text:style-name="T5">Binde, Fritz [Kramer, Bernd]; Vom Anarchisten zum Christen; o.H.; Verlag Christliche Schriftenverbreiterung; Hückeswagen o.J.</text:span></text:p>
      <text:p text:style-name="Text_20_body"><text:span text:style-name="T5">Boétie; Etienne de La; Von der freiwilligen Knechtschaft; o.H.; Sammlung unter der Hand; o.O. o.J.; [Reprint]</text:span></text:p>
      <text:p text:style-name="Text_20_body"><text:span text:style-name="T5">Bunnewit; Was vestehst Du unter Anarchismus? Ein Gespräch zwischen zwei Arbeitern; o.H.; Freier Arbeiter-Verlag; Berlin 1909; [Reprint]</text:span></text:p>
      <text:p text:style-name="Text_20_body"><text:span text:style-name="T5">Danton; Wenn der Glorienschein verbleicht; o.H.; Verlag “Erkenntnis und Befreiung”; Wien 1921; [Einband beschädigt]</text:span></text:p>
      <text:p text:style-name="Text_20_body"><text:span text:style-name="T5">De Ligt B; Beim Teufel zur Beichte; o.H.; Verlag “Der Syndikalist”; Berlin o.J.; [Reprint]</text:span></text:p>
      <text:p text:style-name="Text_20_body"><text:span text:style-name="T5">Domela-Nieuwenhuis; Capital und Arbeit. Eine gedrängte Darstellung der Marx’schen Lehre; o.H.; Verlag von E. Kralik und L. A. Bretschneider; Wien 1889; [Reprint]</text:span></text:p>
      <text:p text:style-name="Text_20_body"><text:span text:style-name="T5">Dutschke, Rudi; Bibliographie des revolutionären Sozialismus. Von K. Marx bis in die Gegenwart; o.H.; Druck- und Verlagskooperative; Heidelberg Frankfurt Hannover Berlin [1971]</text:span></text:p>
      <text:p text:style-name="Text_20_body"><text:span text:style-name="T5">Faure, Sebastian; Die Anarchisten. Wer wir sind. Was wir wollen. Unsere Revolution; o.H.; Verlag “Der freie Arbeiter” (Rudolf Oestrelch); Berlin o.J.; [Reprint]</text:span></text:p>
      <text:p text:style-name="Text_20_body"><text:span text:style-name="T5">Hentschels, Henky; 2036; o.H.; Grüner Science Fiction Zweig, 54; o.V.; o.O. o.J.</text:span></text:p>
      <text:p text:style-name="Text_20_body"><text:span text:style-name="T5">Klaar, Ernst; Knute und Bombe. Lieder und Gesänge für ein freies Rußland; o.H.; Verlag von M. Ernst; München 1905; [Reprint]</text:span></text:p>
      <text:p text:style-name="Text_20_body"><text:span text:style-name="T5">Koschemann, Paul; Das Attentat auf den Polizeioberst Krause in Berlin; o.H.; Freier Arbeiter-Verlag (K. Oestreich); Berlin 1906; [Reprint]</text:span></text:p>
      <text:p text:style-name="Text_20_body"><text:span text:style-name="T5">Köster, Fried; Kampf und Sieg der ca. 1000 Feldarbeiterinnen von Gr. Ottersleben u. Umgeb.; </text:span><text:bookmark-start text:name="__DdeLink__480_454599783"/><text:span text:style-name="T5">Agitationskommission der freiheitlichen Sozialisten und Anarchisten des Reg.-Bez. Magdeburg</text:span><text:bookmark-end text:name="__DdeLink__480_454599783"/><text:span text:style-name="T5">; Agitationskommission der freiheitlichen Sozialisten und Anarchisten des Reg.-Bez. Magdeburg; o.O. o.J.; [Reprint]</text:span></text:p>
      <text:p text:style-name="Text_20_body"><text:span text:style-name="T5">Kropotkin Peter; Der Anarchismus in Russland; o.H.; Freier Arbeiter-Verlag; Berlin 1905; [Reprint]</text:span></text:p>
      <text:p text:style-name="Text_20_body"><text:span text:style-name="T5">Kropotkin, Peter; Gesetz und Autorität; o.H.; Verlag “Der Syndikalist”; Berlin 1923; [Reprint]</text:span></text:p>
      <text:p text:style-name="Text_20_body"><text:soft-page-break/><text:span text:style-name="T5">Kropotkin, Peter; Gerechtigkeit und Sittlichkeit; o.H.; Verlag “Der Syndikalist”; Berlin 1924; [Reprint]</text:span></text:p>
      <text:p text:style-name="Text_20_body"><text:span text:style-name="T5">Kropotkin, Pierre; La Grande Révolution; o.H.; Publications de La Révolte; Paris 1893; [wohl kein Reprint]</text:span></text:p>
      <text:p text:style-name="Text_20_body"><text:span text:style-name="T5">Kropotkin, Peter; Die historische Rolle des Staates; o.H.; Verlag “Der Syndikalist“; Berlin 1920; [Reprint]</text:span></text:p>
      <text:p text:style-name="Text_20_body"><text:span text:style-name="T5">Kropotkin, Peter; Syndikalismus und Anarchismus; o.H.; [nicht lesbar]; [nicht lesbar]; [Reprint]</text:span></text:p>
      <text:p text:style-name="Text_20_body"><text:span text:style-name="T5">Kropotkin, Peter; Die Entwicklung der anarchistischen Ideen; o.H.; Verlag “Der Syndikalist”, Berlin o.J.; [Reprint]</text:span></text:p>
      <text:p text:style-name="Text_20_body"><text:span text:style-name="T5">Kropotkin, Peter; Die freie Vereinbarung. Ein anarchistisches Organisationsprinzip; o.H.; o.V.; o.O. o.J.; [Reprint]</text:span></text:p>
      <text:p text:style-name="Text_20_body"><text:span text:style-name="T5">Lafargue, Paul; Das Recht auf Faulheit; o.H.; Edition Sonne &amp; Faulheit; Berlin o.J.</text:span></text:p>
      <text:p text:style-name="Text_20_body"><text:span text:style-name="T5">Linow, Fritz; Gewerkschaftsbewegung und Arbeitsrecht. Ein Beitrag zu den Gegenwartsproblemen deutscher Gewerkschaftspolitik; o.H.; Verlag “Der Syndikalist”; Berlin 1928; [Reprint]</text:span></text:p>
      <text:p text:style-name="Text_20_body"><text:span text:style-name="T5">Luigi; Parlamentarismus und Arbeiterschaft; o.H.; Verlag “KAMPF” (A. Ericke); Hamburg 1913; [Reprint]</text:span></text:p>
      <text:p text:style-name="Text_20_body"><text:span text:style-name="T5">M.; Skizzen und Gedenkblätter aus der russischen Revolution; o.H.; Verlag “Die freie Generation”; o.O. o.J.; [Reprint]</text:span></text:p>
      <text:p text:style-name="Text_20_body"><text:span text:style-name="T5">Machno, Nestor; Das ABC des revolutionären Anarchisten; o.H.; o.V.; o.O. o.J.; [Reprint]</text:span></text:p>
      <text:p text:style-name="Text_20_body"><text:span text:style-name="T5">Malatesta, Errico; In Wahlzeiten. Ein Arbeiterzwiegespräch; o.H.; Verlag “Der Syndikalist”; Berlin 1928; [Reprint]</text:span></text:p>
      <text:p text:style-name="Text_20_body"><text:span text:style-name="T5">Malatesta, Errico; Unter Landarbeitern. Ein Zwiegespräch; o.H.; Verlag “Der Syndikalist”; Berlin 1924; [Reprint]</text:span></text:p>
      <text:p text:style-name="Text_20_body"><text:span text:style-name="T5">Merlino, Xavier; Weshalb wir Anarchisten sind; o.H.; Verlag “KAMPF” (A Fricke); Hamburg 1913; [Reprint]</text:span></text:p>
      <text:p text:style-name="Text_20_body"><text:span text:style-name="T5">Messer, Max; Max Stirner; o.H.; Reihe Die Literatur herausgegeben von Georg Brandes; Bard Marquardt et co; Berlin 1907</text:span></text:p>
      <text:p text:style-name="Text_20_body"><text:span text:style-name="T5">Most, Johann; Die freie Gesellschaft. Eine Abhandlung über Principien und Taktik der kommunistischen Anarchisten; o.H.; Selbstverlag; New York 1884; [Reprint]</text:span></text:p>
      <text:p text:style-name="Text_20_body"><text:span text:style-name="T5">Most, John [Johann]; Die Gottespest; o.H.; p.p. Verlag peter-paul zahl; Berlin o.J.; [Reprint]</text:span></text:p>
      <text:p text:style-name="Text_20_body"><text:span text:style-name="T5">Most, Johann; Handbuch für den Heimfeuerwerker. Revolutionäre Kriegswissenschaft; o.H.; o.V.; o.O. o.J.; [70er]</text:span><text:span text:style-name="T11">[Reprint]</text:span></text:p>
      <text:p text:style-name="Text_20_body"><text:span text:style-name="T5">Most, Johann; Revolutionäre Kriegswissenschaft. Ein Handbüchlein zur Anleitung betreffend Gebrauches und Herstellung von Nitroglyzerin, Dynamit, Schießbaumwolle, Knallquecksilber, Bomben, Brandsätzen, Giften usw. Ufw.; o.H.; Verlag des Internationalen Zeitungs-Vereins; New York o.J.</text:span></text:p>
      <text:p text:style-name="Text_20_body"><text:span text:style-name="T5">Mühsam, Erich und Rocker, Rudolf und Rüdiger, Helmut und Santillan, Diego Abad de; Gustav Landauer. Worte der Würdigung; Verlag die freie Gesellschaft; Darmstadt o.J.; [Reprint]</text:span></text:p>
      <text:p text:style-name="Text_20_body"><text:span text:style-name="T5">Müller, Hans; Michail Bakunin. Der revolutionäre Anarchismus; o.H.; Sozialkritische Verlagsgenossenschaft; Zürich 1919</text:span></text:p>
      <text:p text:style-name="Text_20_body"><text:span text:style-name="T5">Müller, Otto; Hinter Gittern. Gedichte; o.H.; Kulturaufbau-Verlag; Stuttgart o.J.</text:span></text:p>
      <text:p text:style-name="Text_20_body"><text:span text:style-name="T5">Nettlau, Max; Verantwortlichkeit und Solidarität im Klassenkampf. Ihre gegenwärtigen Grenzen und möglichen Ausdehnungen; o.H.; Verlag “Der Syndikalist”; Berlin o.J.; [Reprint]</text:span></text:p>
      <text:p text:style-name="Text_20_body"><text:span text:style-name="T5">Nikethana, Viswa Shanti; Enlightend Anarchism; o.H.; Eigen-Verlag; Karnataka o.J.</text:span></text:p>
      <text:p text:style-name="Text_20_body"><text:span text:style-name="T5">o.A.; Programm der APPD; Anarchistische Pogo-Partei Deutschlands; o.V.; o.O. o.J.</text:span></text:p>
      <text:p text:style-name="Text_20_body"><text:span text:style-name="T5">o.A.; Wo steckt die Wurzel des Übels?; antiautoritäre Menschen; Verlag “Proletarischer Zeitgeist”; o.O. 1927; [Reprint]</text:span></text:p>
      <text:p text:style-name="Text_20_body"><text:span text:style-name="T5">o.A.; Was wollen die Anarchisten?; Gruppe “FreieJugend” (JungeAnarchisten); o.V.; Berlin o.J.; [Reprint]</text:span></text:p>
      <text:p text:style-name="Text_20_body"><text:span text:style-name="T5">o.A.; Was will der syndikalistische Frauenbund; o.H.; Verlag “Der Syndikalist”, Fritz Kater; Berlin 1923; [Reprint]</text:span></text:p>
      <text:p text:style-name="Text_20_body"><text:soft-page-break/><text:span text:style-name="T5">o.A.; Planet des Ungehorsams; o.H; Release-Projekt; Verlag “neues Leben”; Berlin 1975</text:span></text:p>
      <text:p text:style-name="Text_20_body"><text:span text:style-name="T5">o.A.; Reise nach Utopia; o.H.; Kramer Verlag; Berlin 1980</text:span></text:p>
      <text:p text:style-name="Text_20_body"><text:span text:style-name="T5">Oerter, Fritz; Was wollen die Syndikalisten?; o.H.; Verlag “Der Syndikalist”; Berlin o.J.; [Reprint]</text:span></text:p>
      <text:p text:style-name="Text_20_body"><text:span text:style-name="T5">Pouget, Emil; Der Syndikalismus; o.H.; Verlag “Der Syndikalist”; o.O. [Berlin] o.J.; [Reprint]</text:span></text:p>
      <text:p text:style-name="Text_20_body"><text:span text:style-name="T5">Proudhon, PJ; Demokratie und Republik; o.H.; Reihe Anarcho-Broschüren; o.V.; o.O. o.J.; [Reprint]</text:span></text:p>
      <text:p text:style-name="Text_20_body"><text:span text:style-name="T5">Ramus, Pierre; Das anarchistische Manifest; o.H.; o.V.; o.O. o.J.; [Reprint]</text:span></text:p>
      <text:p text:style-name="Text_20_body"><text:span text:style-name="T5">Ramus, Pierre; Der kommunistische Anarchismus als Gegenwartsziel der sozialen Befreiung; o.H.; Verlag “Der freie Arbeiter”; Berlin o.J.; [Reprint]</text:span></text:p>
      <text:p text:style-name="Text_20_body"><text:span text:style-name="T5">Ramus, Pierre; Die Irrlehre und Wissenschaftslosigkeit des Marxismus. Volkstümlich bearbeitet nach dem Buch gleichen Namens unseres Geistesfreundes Pierre Ramus, Wien.; o.H.; Verlag Fritz Kater; Berlin 1920; [Reprint]</text:span></text:p>
      <text:p text:style-name="Text_20_body"><text:span text:style-name="T5">Reclus, Elisée; Die Anarchie; o.H.; Anarchistische Biblithek; Freier Arbeiter-Verlag; Berlin 1910; [Reprint]</text:span></text:p>
      <text:p text:style-name="Text_20_body"><text:span text:style-name="T5">Rimbaud, Jan Artur; Poezje.; o.H.; Tow Wydawnicze Ignis; Warschau 1921</text:span></text:p>
      <text:p text:style-name="Text_20_body"><text:span text:style-name="T5">Roche, Karl; Der Proletarische Ideenmensch; o.H.; Verlag “Der Syndikalist”; Berlin o.J.; [Reprint]</text:span></text:p>
      <text:p text:style-name="Text_20_body"><text:span text:style-name="T5">Roche, Karl; Arbeiterjugend und natürliche Ordnung; o.H.; Verlag “Der Syndikalist”; Berlin 1925; [Reprint]</text:span></text:p>
      <text:p text:style-name="Text_20_body"><text:span text:style-name="T5">Rocker, Rudolf; Die Prinzipienerklärung des Syndikalismus; o.H.; Verlag “Der Syndikalist”; Berlin 1920; [Reprint]</text:span></text:p>
      <text:p text:style-name="Text_20_body"><text:span text:style-name="T5">Rothmann, Bernhard; Die sieben Todsünden der heutigen Gesellschaft; o.H.; Verlag “Der Anarchist” (Arthur Holke); Leipzig o.J.; [Reprint]</text:span></text:p>
      <text:p text:style-name="Text_20_body"><text:span text:style-name="T5">Russell, Bertrand; Kunst, Wissenschaft und der Sozialismus. Ein Wort an die Intellektuellen; o.V.; o.O. o.J.; [Reprint]</text:span></text:p>
      <text:p text:style-name="Text_20_body"><text:span text:style-name="T5">Steinle, E.; Das Endziel des Anarchismus; o.H.; Verlag “Freie Literatur “; Berlin 1908; [Reprint]</text:span></text:p>
      <text:p text:style-name="Text_20_body"><text:span text:style-name="T5">Tobler, Max Dr.; Der revolutionäre Syndikalismus; o.H.; Verlag Fritz Kater; Berlin 1920; [Reprint]</text:span></text:p>
      <text:p text:style-name="Text_20_body"><text:span text:style-name="T5">Tscherkesoff, W.; Die Krise in Russland. Aufklärungen über die russische Revolution und Gegenrevolution; o.H.; Verlag des sozialistischen Bundes; Berlin 1909; [Reprint]</text:span></text:p>
      <text:p text:style-name="Text_20_body"><text:span text:style-name="T5">Vernet, Madeleine; Die Freie Liebe; o.H.; Verlagsbuchhandlung Rudolf Cerny; Wien 1920</text:span></text:p>
      <text:p text:style-name="P22"/>
      <text:p text:style-name="P22"/>
      <text:list xml:id="list5182486567496323235" text:style-name="WWNum2">
        <text:list-item>
          <text:p text:style-name="P23"><text:span text:style-name="T12">Hefte und Broschüren Fonds 1 Nr. 2.1</text:span></text:p>
        </text:list-item>
      </text:list>
      <text:p text:style-name="Text_20_body"><text:span text:style-name="T5">Aktionskomitee für die Macht der Arbeiterräte; Die Revolutionäre Fete. Totenlied für die heutigen Städte und Explositionsfragmente für die neuen Siedlungen - Nebst eines Anhangs von A. Kotanyi/R. Vaneigem, Elementarprogramm für den Unitären Urbanismus; o.H.; MAD Verlag; Berlin 1974</text:span></text:p>
      <text:p text:style-name="Text_20_body"><text:span text:style-name="T5">Autorenkollektiv; warum geht es mir so dreckig?; o.H.; aktuell. Kaufen – lesen – weiterverbreiten; die schwarze Kunst. Verlag Versand für freiheitliche Druckerzeugnisse; Elmstein o.J.; [Auch als Druck von aktion gegenkommunikation sowie Karlsruher Anarchisten im Fonds 1 2.2.]</text:span></text:p>
      <text:p text:style-name="Text_20_body"><text:span text:style-name="T5">Bakunin, Michail; Freiheit und Sozialismus; o.H.; anarchistische Texte 1; Libertad-Verlag; Berlin 1976</text:span></text:p>
      <text:p text:style-name="Text_20_body"><text:span text:style-name="T5">Bakunin, Michael; Freiheitlicher Sozialismus oder Marxismus; o.H.; klassik. Kaufen – lesen – weiterverbreiten; eigenverlag Karlsruher Anarchisten; Karlsruhe o.J.; [3 Exemplare]</text:span></text:p>
      <text:p text:style-name="Text_20_body"><text:span text:style-name="T5">Bakunin, Michael; Die Vollständige Ausbildung. Artikelserie aus der Genfer Republik von 1869; o.H.; Heinzelpress-Verlag; Köln 1976</text:span></text:p>
      <text:p text:style-name="Text_20_body"><text:span text:style-name="T5">Batkin; Die Sexualrevolution in Rußland; o.H.; Verlag “Der Syndikalist” Fritz Kater; Berlin 1925;</text:span><text:span text:style-name="T11"> [Reprint?]</text:span></text:p>
      <text:p text:style-name="Text_20_body"><text:soft-page-break/><text:span text:style-name="T5">Bayer, Osvaldo; Anarchismus in Argentinien; o.H.; dokumentation. Kaufen – lesen – weiterverbreiten; die schwarze Kunst; o.O. o.J.</text:span></text:p>
      <text:p text:style-name="Text_20_body"><text:span text:style-name="T5">Blume, Horst.; Anarchismus. Was ist das?; o.H.; o.V.; o.O. o. J.</text:span></text:p>
      <text:p text:style-name="Text_20_body"><text:span text:style-name="T5">Bookchin, Murray; Hör zu, Marxist!; o.H.; Winddruck Verlag; Rodenhausen o.J.</text:span></text:p>
      <text:p text:style-name="Text_20_body"><text:span text:style-name="T5">Bookchin, Murray; für eine befreiende Technologie; o.H.; reihe aktuell sondernummer. Kaufen – lesen – weiterverbreiten; selbstverlag Karlsruher Anarchisten; Karlsruhe o.J.; [2 Exemplare]</text:span></text:p>
      <text:p text:style-name="Text_20_body"><text:span text:style-name="T5">Bosa; Der Antijurist oder die Kriminalität der schwarzen Roben; o.H.; o.V.; o.O. o.J.</text:span></text:p>
      <text:p text:style-name="Text_20_body"><text:span text:style-name="T5">Degen, Hans-J.; “Wir wollen keine Sklaven sein...”. Der Aufstand des 17. Juni 1953; o.H.; Reihe Konstruktiv, 4; AHDE-Verlag; Berlin 1979</text:span></text:p>
      <text:p text:style-name="Text_20_body"><text:span text:style-name="T5">Dellesalle, Paul; Die zwei Methoden der Gewerkschaftsbewegung; Verlag W. Schouteten; Brüssel 1910</text:span></text:p>
      <text:p text:style-name="Text_20_body"><text:span text:style-name="T5">Einstein, Carl; Kleine Bilderfabrik; o.H.; Vergessen Autoren der Moderne XXXVIII; Universität-Gesamthochschule Siegen; Siegen 1988</text:span></text:p>
      <text:p text:style-name="Text_20_body"><text:span text:style-name="T5">Elsner, Bernd E.; was ich Dir noch sagen wollte Kommunist; o.H.; aktuell. Kaufen – lesen - weiterverbreiten; die schwarze Kunst. Verlag Versand für freiheitliche Druckerzeugnisse; Elmstein o.J.; [Auch in 2.2 gedruckt von Karlsruher Anarchisten]</text:span></text:p>
      <text:p text:style-name="Text_20_body"><text:span text:style-name="T5">Engert, Horst; Das historische Denken Max Stirners; o.H.; Otto Wigand Verlagsbuchhandlung und Buchdruckerei; Leipzig 1911</text:span></text:p>
      <text:p text:style-name="Text_20_body"><text:span text:style-name="T5">Fonseca, Carlos De; Introduction a L’Histoire du mouvement libertaire au portugal; o.H.; o.V.; Lausanne 1973</text:span></text:p>
      <text:p text:style-name="Text_20_body"><text:span text:style-name="T5">Goldschmidt, Alfons; Arbeiterräte! Wie führt ihr die Sozialisierung durch?; o.H.; Schriften des Räte-Bundes, 1; Buch-Verlag Räte-Bund; Berlin 1919</text:span></text:p>
      <text:p text:style-name="Text_20_body"><text:span text:style-name="T5">Goodmann, Paul; The Black Flag of Anarchism; o.H.; The Black Mountain Press; Vermont o.J.; [Reprint von The New York Times Magazine 1968]</text:span></text:p>
      <text:p text:style-name="Text_20_body"><text:span text:style-name="T5">Goodman, Paul; Erziehungsjacke oder Freiheit. Zwei Aufsätze gegen die Schule; o.H.; Anarchistische Vereinigung Norddeutschland; o.O. o.J. [Auch als Druck des ems – kopp verlag Meppen 1975]</text:span></text:p>
      <text:p text:style-name="Text_20_body"><text:span text:style-name="T5">Guérin, Daniel; Anarchismus und Marxismus; o.H.; Verlag Freie Gesellschaft; Frankfurt 1975</text:span></text:p>
      <text:p text:style-name="Text_20_body"><text:span text:style-name="T5">Huppertz, Willy; Wenn die Ketten fallen…Drei Aufsätze eines Anarchisten; o.H.; aktuell. Kaufen – lesen – weiterverbreiten; die schwarze Kunst. Verlag Versand für freiheitliche Druckerzeugnisse; Elmstein o.J.;</text:span></text:p>
      <text:p text:style-name="Text_20_body"><text:span text:style-name="T5">initiative freie arbeiter-union; 100 Jahre DGB tun dem Kapital nicht weh o.H.; Verlag IMPULS; Bremen 1981</text:span></text:p>
      <text:p text:style-name="Text_20_body"><text:span text:style-name="T5">Ja! Liberale und Anarchisten; Zucht + Ordnung oder Liebe und Freiheit? - Die gesellschaftliche Alternative der Namenlosen. Ein Staatsprogramm; o.H.; o.V.; o.O. 1980; [Zweites Exemplar ohne Autoren in 2.2]</text:span></text:p>
      <text:p text:style-name="Text_20_body"><text:span text:style-name="T5">Köchlin, Heiner; christentum, kirche und anarchismus; o.H.; aktuell. Kaufen – lesen – weiterverbreiten; selbstverlag Karlsruher Anarchisten; Karlsruhe o.J.</text:span></text:p>
      <text:p text:style-name="Text_20_body"><text:span text:style-name="T5">Korsch, Karl; Kernpunkte der materialistischen Geschichtsauffassung. Eine quellenmäßige Darstellung; o.H.; Verlag Association; Hamburg 1973</text:span></text:p>
      <text:p text:style-name="Text_20_body"><text:span text:style-name="T5">Kropotkin, Peter; Gesetz und Autorität; o.H.; Verlag “Der Syndikalist”; Berlin o.J.; [Reprint?]</text:span></text:p>
      <text:p text:style-name="Text_20_body"><text:span text:style-name="T5">Kropotkin, Peter; Anarchistische Moral; o.H.; Anarchistische-communistische Bibliothek, 6; Gruppe “Autonomie”; London o.J.</text:span></text:p>
      <text:p text:style-name="Text_20_body"><text:span text:style-name="T5">Kropotkin, Peter; Die historische Rolle des Staates; o.H.; Verlag “Der Syndikalist” Fritz Kater; Berlin 1920;</text:span><text:span text:style-name="T11"> [Reprint?]</text:span></text:p>
      <text:p text:style-name="Text_20_body"><text:soft-page-break/><text:span text:style-name="T11">Kropotkin, Peter; die entwicklung der anarchistischen ideen; o.H.; klassik. Kaufen – lesen – weiterverbreiten; Selbstverlag Karlsruher Anarchisten; Karlsruhe o.J.</text:span></text:p>
      <text:p text:style-name="Text_20_body"><text:span text:style-name="T11">Kropotkin, Peter; Die freie Vereinbarung; o.H.; klassik. Kaufen – lesen – weiterverbreiten; die schwarze Kunst. Verlag Versand für freiheitliche Druckerzeugnisse; Elmstein o.J.</text:span></text:p>
      <text:p text:style-name="Text_20_body"><text:span text:style-name="T11">Kropotkin, Peter; Der Wohlstand für Alle; o.H.; o.V.; o.O. o.J.; [Reprint]</text:span></text:p>
      <text:p text:style-name="Text_20_body"><text:span text:style-name="T5">Lenin; Die Imperalismustheorie; o.H.; Gruppe junger Anarchisten; o.O. o.J.</text:span></text:p>
      <text:p text:style-name="Text_20_body"><text:span text:style-name="T5">Ligt, Bart De; Anarchisme en revolutie; o.H.; Het Noordeljik Gewest van Vrije Socialistens; Appelscha 1978</text:span></text:p>
      <text:p text:style-name="Text_20_body"><text:span text:style-name="T5">Malatesta, Errico; Unter Landarbeitern. Ein Zwiegespräch; o.H.; Verlag “Der Syndikalist” Fritz Kater; Berlin 1924</text:span><text:span text:style-name="T11">; [Reprint?]</text:span></text:p>
      <text:p text:style-name="Text_20_body"><text:span text:style-name="T11">Malatesta, Errico; In Wahlzeiten. Ein Arbeiterzwiegespräch; o.H.; EMS-Kopp Verlag; Ems 1976</text:span></text:p>
      <text:p text:style-name="Text_20_body"><text:span text:style-name="T11">Malatesta, Errico; ein anarchistisches Programm; o.H.; klassik. Kaufen – lesen – weiterverbreiten; Selbstverlag Karlsruher Anarchisten; Karlsruhe o.J.</text:span></text:p>
      <text:p text:style-name="Text_20_body"><text:span text:style-name="T11">Misař, Olga; Neuen Liebesidealen entgegen; o.H.; Verlagsbuchhandlung Rudolf Cerny; Leipzig 1921</text:span></text:p>
      <text:p text:style-name="Text_20_body"><text:span text:style-name="T11">Most, Johann; Die Gottespest; o.H.; klassik. Kaufen – lesen – weiterverbreiten; die schwarze Kunst. Verlag Versand für freiheitliche Druckerzeugnisse; Elmstein o.J.</text:span></text:p>
      <text:p text:style-name="Text_20_body"><text:span text:style-name="T11">Mühsam, Erich; Kunst und Proletariat; o.H.; Schwarzdruck, 1; ems-kopp Verlag; Meppen 1975</text:span></text:p>
      <text:p text:style-name="Text_20_body"><text:span text:style-name="T11">Müller, Hans; Michael Bakunin und der revolutionäre Anarchismus; o.H.; Klassiker. Kaufen – lesen – weiterverbreiten; die schwarze Kunst. Verlag Versand für freiheitliche Druckerzeugnisse; Elmstein o.J.</text:span></text:p>
      <text:p text:style-name="Text_20_body"><text:span text:style-name="T5">Müsser, Richard; 1918: Räte in Deutschland; o.H.; klassik. Kaufen – lesen – weiterverbreiten; die schwarze Kunst; Elmstein o.J.</text:span></text:p>
      <text:p text:style-name="Text_20_body"><text:span text:style-name="T5">Nettlau, Max; Verantwortlichkeit und Solidarität im Klassenkampf; o.H.; Verlag “Der Syndikalist” Fritz Kater; Berlin o.J.;</text:span><text:span text:style-name="T11"> [Reprint?]</text:span></text:p>
      <text:p text:style-name="Text_20_body"><text:span text:style-name="T5">organisation freiheitlicher arbeiter; allgemeine prinzipien und vorläufige organisations-statuten; o.H.; o.V.; o.O. o.J.</text:span></text:p>
      <text:p text:style-name="Text_20_body"><text:span text:style-name="T5">Papenfuß, Bert; Berliner Zapfenstreich. Schnelle Eingreifgesänge; o.H.; Sklaven-Pamphlete, 1; Basisdruck; Berlin 1996; [Persönliche Widmung an Bibliothek der Freien]</text:span></text:p>
      <text:p text:style-name="Text_20_body"><text:span text:style-name="T5">Pannekoek, Lukács und Friedländer, Rudas; Parlamentarismusdebatte; o.H.; Underground Press; Berlin 1968; [2 Exemplare, auch in Fonds 1 2.2]</text:span></text:p>
      <text:p text:style-name="Text_20_body"><text:span text:style-name="T5">Peukert, Joseph; Gerechtigkeit in der Anarchie; o.H.; Anarchistische-communistische Bibliothek, 5; Gruppe “Autonomie”; London o.J.</text:span></text:p>
      <text:p text:style-name="Text_20_body"><text:span text:style-name="T5">Plättner, Karl; Die soziale Revolution; o.H.; Karin Kramer Verlag; Berlin o.J.</text:span></text:p>
      <text:p text:style-name="Text_20_body"><text:span text:style-name="T5">Plievier, Theodor; Generäle unter sich; o.H.; W. Ehglücksfurtner Verlag; Mainz 1948.</text:span></text:p>
      <text:p text:style-name="Text_20_body"><text:span text:style-name="T5">Proudhon; Pierre-Joseph; Demokratie und Republik; o.H.; ANARCHO-Broschüren; o.V.; o.O. o. J.</text:span></text:p>
      <text:p text:style-name="Text_20_body"><text:span text:style-name="T5">Rabenstein, Simon; Der Anarchismus und die Arbeiterbewegung; o.H.; Verlag Buchhandlung Vorwärts; Berlin 1908;</text:span><text:span text:style-name="T11"> [Reprint?]</text:span></text:p>
      <text:p text:style-name="Text_20_body"><text:span text:style-name="T5">Reclus, Elisée; La Peine de Mort; o.H.; Editions Pensée &amp; Action; Brüssel o.J.</text:span></text:p>
      <text:p text:style-name="Text_20_body"><text:span text:style-name="T5">Reclus, Elisée; Evolution und Revolution; o.H.; anarchistische Texte 5; Libertad-Verlag; Berlin 1977</text:span></text:p>
      <text:p text:style-name="Text_20_body"><text:span text:style-name="T5">Reitzel, Robert; Des Armen Teufels gesammelte Werke. Heft 7-9; o.H.; Verlag “Der Syndikalist; Berlin o.J.;</text:span></text:p>
      <text:p text:style-name="Text_20_body"><text:span text:style-name="T5">Roche, Karl; Arbeiterjugend und natürliche Ordnung; o.H.; Verlag “Der Syndikalist” Fritz Kater; Berlin 1925;</text:span><text:span text:style-name="T11"> [Reprint?]</text:span></text:p>
      <text:p text:style-name="Text_20_body"><text:soft-page-break/><text:span text:style-name="T11">Roche, Karl; Der Proletarische Ideenmensch; o.H.; Verlag “Der Syndikalist” Fritz Kater; Berlin o.J.</text:span></text:p>
      <text:p text:style-name="Text_20_body"><text:span text:style-name="T5">Rocker, Rudolf; Über das Wesen des Förderalismus im Gegensatz zum Zentralismus; o.H.; Verlag “Der Syndikalist” Fritz Kater; Berlin 1923</text:span><text:span text:style-name="T11">; [Reprint?]</text:span></text:p>
      <text:p text:style-name="Text_20_body"><text:span text:style-name="T11">Rocker, Rudolf; Sozialdemokratie und Anarchismus; o.H.; Anarchistische Propagandaschriften, 2; Verlag „Der freie Arbeiter“; Berlin o.J.; [Reprint?]</text:span></text:p>
      <text:p text:style-name="Text_20_body"><text:span text:style-name="T5">Rocker, Rudolf; Der Kampf ums tägliche Brot; o.H.; Verlag Freie Gesellschaft; Frankfurt 1975</text:span></text:p>
      <text:p text:style-name="Text_20_body"><text:span text:style-name="T5">Rocker, Rudolf; Anarchismus und Organisation; o.H.; Verlag: Der freie Arbeiter; Berlin o.J.;</text:span></text:p>
      <text:p text:style-name="Text_20_body"><text:span text:style-name="T5">Rocker, Rudolf; Der Kampf ums tägliche Brot; o.H.; Verlag “Der Syndikalist” Fritz Kater; Berlin o.J.; [2 Exemplare]</text:span><text:span text:style-name="T11">[Reprint?]</text:span></text:p>
      <text:p text:style-name="Text_20_body"><text:span text:style-name="T11">Rocker, Rudolf; Absolutistische Gedankengänge im Sozialismus; o.H.; Verlag Freie Gesellschaft; Frankfurt 1974</text:span></text:p>
      <text:p text:style-name="Text_20_body"><text:span text:style-name="T11">Rocker, Rudolf; Der Leidensweg von Zenzl Mühsam; o.H.; Verlag Die Freie Gesellschaft; Darmstadt 1949</text:span></text:p>
      <text:p text:style-name="Text_20_body"><text:span text:style-name="T11">Rocker, Rudolf; Anarcho-Syndikalismus; Anarcho-Syndikat Köln; Karin Kramer-Verlag; Berlin o.J.</text:span></text:p>
      <text:p text:style-name="Text_20_body"><text:span text:style-name="T11">Rocker, Rudolf; Die Rationalisierung der Wirtschaft und die Arbeiterklasse, o.H.; Verlag “Der Syndikalist” Fritz Kater; Berlin 1927; [Reprint?]</text:span></text:p>
      <text:p text:style-name="Text_20_body"><text:span text:style-name="T5">Schaub, Hanns; John Henry Mackay. Der Dichter der Namenlosen; o.H.; o.V.; Basel 1970</text:span></text:p>
      <text:p text:style-name="Text_20_body"><text:span text:style-name="T5">Schwarze, Dagmar; Sicher ist nur, dass du jetzt lebst; o.H.; o.V.; o.O. o.J.</text:span></text:p>
      <text:p text:style-name="Text_20_body"><text:span text:style-name="T5">Souchy, Augustin; Schreckensherrschaft in Amerika; o.H.; Verlag “Der Syndikalist” Fritz Kater; Berlin o.J.;</text:span><text:span text:style-name="T11"> [Reprint?]</text:span></text:p>
      <text:p text:style-name="Text_20_body"><text:span text:style-name="T5">Stirner, Max; Das unwahre Prinzip unserer Erziehung oder Humanismus und Realismus; Valeske, Heinz-Jürgen und Blankertz, Stefan; Verlag Büchse der Pandora; Münster 1976</text:span></text:p>
      <text:p text:style-name="Text_20_body"><text:span text:style-name="T5">Stowasser, Horst; November 1918. Über eine Revolution in Deutschland und deren Verrat; o.H.; An-archia Verlag und Winddruck-Verlag; Wetzlar und Rodenhause o.J.</text:span></text:p>
      <text:p text:style-name="Text_20_body"><text:span text:style-name="T5">Tobler, Max; Der revolutionäre Sozialismus; o.H.; Verlag Fritz Kater; Berlin 1920;</text:span><text:span text:style-name="T11"> [Reprint?]</text:span></text:p>
      <text:p text:style-name="Text_20_body"><text:span text:style-name="T5">Tolstoi, Leo; Du sollst nicht töten; o.H.; Propaganda des individualistischen Anarchismus in deutscher Sprache. Neuntes Heft.; Bernhard Zack’s Verlag; Berlin 1919</text:span></text:p>
      <text:p text:style-name="Text_20_body"><text:span text:style-name="T5">Tolstoj, Leo N.; Gefangen im Kaukasus; o.H.; Deutsche Jugendbücherei, 4; Hermann Hillger Verlag; Berlin Leipzig o.J.</text:span></text:p>
      <text:p text:style-name="Text_20_body"><text:span text:style-name="T5">Tucker; Benjamin R.; Staatssozialismus und Anarchismus. In wieweit sie übereinstimmen und worin sie sich unterscheiden.; o.H.; Propaganda des individualistischen Anarchismus in deutscher Sprache. Erstes Heft.; Verlag von B. Zack; Berlin 1908</text:span></text:p>
      <text:p text:style-name="Text_20_body"><text:span text:style-name="T5">Tucker, Benjamin R.; Die Stellung des Anarchismus zur Trustfrage; o.H.; Propaganda des individualistischen Anarchismus in deutscher Sprache. Achtes Heft; Bernhard Zack’s Verlag; Treptow bei Berlin 1911</text:span></text:p>
      <text:p text:style-name="Text_20_body"><text:span text:style-name="T5">Vernet, Madeleine; Die freie Liebe; o.H.; Leon Hirsch Verlag; Berlin </text:span><text:span text:style-name="T11">o.J.</text:span></text:p>
      <text:p text:style-name="Text_20_body"><text:span text:style-name="T5">Vogeler, Heinrich; Siedlungswesen und Arbeitsschule; o.H.; Paul Steegemann Verlag; Hannover 1919;</text:span><text:span text:style-name="T11"> [Reprint?]</text:span></text:p>
      <text:p text:style-name="Text_20_body"><text:span text:style-name="T11">Voline; Il Fascismo rosso; o.H.; Edizione anarchiche; Reggio Calabria 1953</text:span></text:p>
      <text:p text:style-name="Text_20_body"><text:span text:style-name="T11">Walter, Nicolas; Dell’ Anarchismo; o.H.; Edigraf; o.O. 1970</text:span></text:p>
      <text:p text:style-name="Text_20_body"><text:span text:style-name="T11">Wandt, Heinrich; Das Justizverbrechen des Reichsgerichts an dem Verfasser der “Etappe Gent”; o.H.; Verlag “ Der Syndikalist” Fritz Kater; 1926 Berlin; [Reprint?]</text:span></text:p>
      <text:p text:style-name="Text_20_body"><text:span text:style-name="T11">Wittfogel und Marcuse und Mayer; Autorität und Familie; o.H.; Schriften des Instituts für Sozialforschung, 5; o.V.; Paris 1936</text:span></text:p>
      <text:p text:style-name="Text_20_body"><text:soft-page-break/><text:span text:style-name="T5">o.A.; Grundbau. Bausteine zum Dritten Reich.; Engert, Rolf; Ato-Verlag; Berlin 1925</text:span></text:p>
      <text:p text:style-name="Text_20_body"><text:span text:style-name="T5">o. A.; Die Russische Revolution und die Kommunistische Partei; o.H.; Verlag “Der Syndikalist” Fritz Kater; Berlin 1921</text:span></text:p>
      <text:p text:style-name="Text_20_body"><text:span text:style-name="T5">o.A.; Perspektive einer bewußten Änderung des alltäglichen Lebens; o.H.; Texte der Situationisten. Flugschrift, 2; Verlag MAD Flugschriften; Kiel 1973</text:span></text:p>
      <text:p text:style-name="Text_20_body"><text:span text:style-name="T5">o.A.; Was will der syndikalistische Frauenbund; o.H.; Verlag “Der Syndikalist” Fritz Kater; Berlin 1923;</text:span><text:span text:style-name="T11"> [Reprint?]</text:span></text:p>
      <text:p text:style-name="Text_20_body"><text:span text:style-name="T11">o.A.; Stirner 1806-1856; Bund durch Dreigliederung; o.V.; o.O. 1956</text:span></text:p>
      <text:p text:style-name="Text_20_body"><text:span text:style-name="T5">o.A.; CNT FAI; Peter Nau; Filmkritik, 214; o.V.; o.O. 1974</text:span></text:p>
      <text:p text:style-name="Text_20_body"><text:span text:style-name="T5">o.A.; Materialien, die dem Studium der Klassenverhältnisse in Deutschland dienen mögen; o.H.; Filmkritik, 271; o.V.; o.O. 1979</text:span></text:p>
      <text:p text:style-name="Text_20_body"><text:span text:style-name="T5">o.A.; Anarchstische Theorie(n). Proudhon, Bakunin, Kropotkin, Michel, Goldman; o.H.; Auszüge aus Anarchafeminismus; o.V.; Berlin 2009</text:span></text:p>
      <text:p text:style-name="Text_20_body"><text:span text:style-name="T5">o.A.; Bakunin führt zum Sieg!; o.H.; Verlag Freie Gesellschaft; 1976 Frankfurt</text:span></text:p>
      <text:p text:style-name="Text_20_body"><text:span text:style-name="T5">o.A.; Berlin. 13. August; Willy Hupertz; Anarchistischer Arbeiter-Bund Berlin-West; Berlin 1973; [Zwei Exepmplare]</text:span></text:p>
      <text:p text:style-name="Text_20_body"><text:span text:style-name="T5">o.A.; Arbeitsgrundlage Initiative Freie Arbeiterunion; F.A.U.-I.A.A.; Eigenverlag; o.O. 1977</text:span></text:p>
      <text:p text:style-name="Text_20_body"><text:span text:style-name="T5">o.A.; Was will die O.R.A.? interview mit der organisation révolutionnaire anarchiste; o.H.; Verlag Freie Gesellschaft; Frankfurt 1975; [2. Exemplar in Fonds 1 2.2.]</text:span></text:p>
      <text:p text:style-name="Text_20_body"><text:span text:style-name="T5">o.A.; Individualistischer Anarchismus. Eine Autorenauswahl; o.H.; anarchistische Texte 6/7; Libertad-Verlag; Berlin 1977</text:span></text:p>
      <text:p text:style-name="Text_20_body"><text:span text:style-name="T5">o.A.; Emma Goldman; grupy anarchistycznej solidarność; o.V.; Poznan 2001</text:span></text:p>
      <text:p text:style-name="Text_20_body"><text:span text:style-name="T5">o.A.; 1936. Die Revolution in Spanien. Texte; o.H.; räte verlag; Karlsruhe 1975</text:span></text:p>
      <text:p text:style-name="Text_20_body"><text:span text:style-name="T5">o.A.; Aufbau und Organisation der freien und produktiven Gesellschaft; o.H.; anarchistische Hefte, 4; o.V.; o.O. o.J.</text:span></text:p>
      <text:p text:style-name="Text_20_body"><text:span text:style-name="T5">o.A.; Biographien. Bakunin, Goldman, Kropotkin, Landauer, Proudhon; o.H.; Verlag Freie Gesellschaft; Frankfurt o.J.</text:span></text:p>
      <text:p text:style-name="Text_20_body"><text:span text:style-name="T5">o.A.; Tagebuch eines Namenlosen; o.H.; Verlag Die freie Gesellschaft; Darmstadt 1953</text:span></text:p>
      <text:p text:style-name="Text_20_body"><text:span text:style-name="T5">o.A.; Kurdistan; o.H.; dokumentation. Kaufen – lesen – weiterverbreiten; o.V.; o.O. o.J.</text:span></text:p>
      <text:p text:style-name="Text_20_body"><text:span text:style-name="T5">o.A.; Anarchistische Gewaltäter. Die neue heilige Allianz; o.H.; aktuell. Kaufen – lesen – weiterverbreiten; selbstverlag Karlsruher Anarchisten; Karlsruhe o.J.</text:span></text:p>
      <text:p text:style-name="Text_20_body"><text:span text:style-name="T5">o.A.; anarchistische Bewegung in China; o.H.; dokumentation. Kaufen – lesen – weiterverbreiten; die schwarze Kunst. Verlag Versand für freiheitliche Druckerzeugnisse; Elmstein o.J.</text:span></text:p>
      <text:p text:style-name="Text_20_body"><text:span text:style-name="T5">o.A.; Szenen aus der Szien; o.H.; </text:span><text:bookmark text:name="__DdeLink__651_1589700257"/><text:span text:style-name="T5">die schwarze Kunst. Verlag Versand für freiheitliche Druckerzeugnisse; Elmstein o.J.</text:span></text:p>
      <text:p text:style-name="Text_20_body"><text:span text:style-name="T5">o.A.; Spanien; o.H.; dokumentation. Kaufen – lesen – weiterverbreiten; die schwarze Kunst. Verlag Versand für freiheitliche Druckerzeugnisse; Elmstein o.J.</text:span></text:p>
      <text:p text:style-name="Text_20_body"><text:span text:style-name="T5">o.A.; Der Aufstand der Kronstädter Matrosen. Eine Dokumentation; o.H.; an-archia Verlag; Wetzlar 1971</text:span></text:p>
      <text:p text:style-name="Text_20_body"><text:span text:style-name="T5">o.A.; Chaos jetzt! Dokumente anarcho-sündikalistischer Propaganda in HBG.; F.A.U. O.G. HBG.; o.V.; o.O. o.J.</text:span></text:p>
      <text:p text:style-name="Text_20_body"><text:span text:style-name="T5">o.A.; Texte zur Geschichte und Gegenwart <text:s/>des 1. Mai’s; ems – kopp verlag; ems- kopp verlag; Keppen 1976</text:span></text:p>
      <text:p text:style-name="Text_20_body"><text:span text:style-name="T5">o.A.; Erich Mühsam; o:H.; Erich Mühsam Blätter, 3; o.V.; o.O. o.J.</text:span></text:p>
      <text:p text:style-name="Text_20_body"><text:span text:style-name="T5">o.A.; Geschichten aus der Zukunft; Walter, Peter; Trotzdem-Verlag und EMS-Kopp Verlag; Köln und Ems 1980</text:span></text:p>
      <text:p text:style-name="Text_20_body"><text:span text:style-name="T5">o.A.; 1910-1985. 75 Jahre CNT-FAI; o.H.; o.V.; o.O. o. J.</text:span></text:p>
      <text:p text:style-name="P22"><text:soft-page-break/></text:p>
      <text:list xml:id="list3295964972014390914" text:style-name="WWNum3">
        <text:list-item>
          <text:p text:style-name="P24"><text:span text:style-name="T12">Fonds 1 Nr 2.2.</text:span></text:p>
        </text:list-item>
      </text:list>
      <text:p text:style-name="Text_20_body"><text:span text:style-name="T5">Arvidsson Evert; Der freiheitliche Syndikalismus im Wohlfahrtsstaat; Verlag Die Freie Gesellschaft; Darmstadt o.J.; [2 Exemplare]</text:span></text:p>
      <text:p text:style-name="Text_20_body"><text:span text:style-name="T5">Bakunin, Michael; freiheitlicher sozialismus oder Marxismus; o.H.; klassik kaufen lesen weiterverbreiten; selbstverlag Karlsruher Anarchisten; Karlsruhe o.J.</text:span></text:p>
      <text:p text:style-name="Text_20_body"><text:span text:style-name="T5">Berkman, Alexander; Kronstadt-Rebellion; o.H.; Sammlung unter der Hand; o.O. o.J.; [Reprint der Ausgabe vom Verlag „Der Syndikalist“, Berlin 1925]</text:span></text:p>
      <text:p text:style-name="Text_20_body"><text:span text:style-name="T5">Huppertz, Willy.; Kapitalismus oder Gemeinschaft freier Menschen; o.H.; o.V.; o.O. o.J.; [Mit Besitzstempel des Autors]</text:span></text:p>
      <text:p text:style-name="Text_20_body"><text:span text:style-name="T5">Jong Albert de; De Spoorwegstaking an 1903; o.H.; anarchistiere uitgaven; Amsterdam o.J.</text:span></text:p>
      <text:p text:style-name="Text_20_body"><text:span text:style-name="T5">Koechlin, Heiner; Akratischer Beitrag zu einer christlichen Konfrontation; o.H.; o.V.; o.O. o,J,; [Reprint aus Akratie(Basel), 1974]</text:span></text:p>
      <text:p text:style-name="Text_20_body"><text:span text:style-name="T5">Koechlin, Heiner; christentum, kirche und anarchismus; o.H.; Aktuell. kaufen - lesen – weiterverbreiten; selbstverlag Karlsruher Anarchisten; Karlsruhe o.J.</text:span></text:p>
      <text:p text:style-name="Text_20_body"><text:span text:style-name="T5">Kropotkin, Peter; Die freie Vereinbarung. Ein anarchistisches Organisationsprinzip; o.H.; Packpapier Versand; Münster o.J.</text:span></text:p>
      <text:p text:style-name="Text_20_body"><text:span text:style-name="T5">Kropotkin, Peter; die entwicklung der anarchistischen ideen; o.H.; klassik. kaufen - lesen - weiterverbreiten; selbstverlag Karlsruher Anarchisten; Karlsruhe o.J.</text:span></text:p>
      <text:p text:style-name="Text_20_body"><text:span text:style-name="T5">Lehning, Arthur und Constandse Anton; anarcho-syndikalisme; o.H.; anarchistiere uitgaven; Amsterdam o.J.</text:span></text:p>
      <text:p text:style-name="Text_20_body"><text:span text:style-name="T5">Ligt, Bart De; Godsdienst en Atheisme; o.H.; o.V.; o.O. o.J.</text:span></text:p>
      <text:p text:style-name="Text_20_body"><text:span text:style-name="T5">Mackay, John Henry; Der Einzige; Kurt Zube; Mackay-Gesellschaft; Freiburg o.J.</text:span></text:p>
      <text:p text:style-name="Text_20_body"><text:span text:style-name="T5">Manchester Gay Libertarians; On Opposition to Facism – a libertarian approach; o.H.; o.V.; o.O. o.J.</text:span></text:p>
      <text:p text:style-name="Text_20_body"><text:span text:style-name="T5">Martin, Bradley; Blaue Wirklichkeit. Aufruf zur Demontage der Kaufhauskultur; o.H.; Nova Press; Frankfurt am Main 1969</text:span></text:p>
      <text:p text:style-name="Text_20_body"><text:span text:style-name="T5">Mühsam, Erich und <text:s/>Rocker, Rudolf und Rüdiger, Helmut und Santillan, Diego Abad de; Aufsätze zur Erinnerung an Gustav Landauer; o.H.; Verlag Freie Gesellschaft; Frankfurt 1978; [Reprint der Erstausgabe „Gustav Lander – Worte der Würdigung“ erschienen im Verlag die Freie Gesellschaft Darmstadt]</text:span></text:p>
      <text:p text:style-name="Text_20_body"><text:span text:style-name="T5">Rocker, Rudolf; Anarchismus und Organisation; o.H.; Verlag: Der Freie Arbeiter; Berlin o.J.; [Reprint]</text:span></text:p>
      <text:p text:style-name="Text_20_body"><text:span text:style-name="T5">Rocker, Rudolf; Der Kampf ums tägliche Brot; o:H.; Verlag Freie Gesellschaft; o.O. o.J.; [Reprint vom Verlag „Der Syndikalist“ Fritz Kater]</text:span></text:p>
      <text:p text:style-name="Text_20_body"><text:span text:style-name="T5">Rocker, Rudolf; Absolutistische Gedankengänge im Sozialismus; o.H.; Verlag Freie Gesellschaft; Frankfurt 1974; [Reprint]</text:span></text:p>
      <text:p text:style-name="Text_20_body"><text:span text:style-name="T5">Rocker, Rudolf; Absolutistische Gedankengänge im Sozialismus; o.H.; Verlag Freie Gesellschaft; Darmstadt o.J.; [Stempel von Hans-Jürgen Degen]</text:span></text:p>
      <text:p text:style-name="Text_20_body"><text:span text:style-name="T5">Rocker, Rudolf; Die Möglichkeit einer anarchistischen und syndikalistischen Bewegung. Eine Einschätzung der Lage in Deutschland; o.H.; Verlag Freie Gesellschaft; Frankfurt 1978; [Reprint der Erstausgabe „Zur Betrachtung der Lage in Deutschland“ erschienen 1947 New York – London – Stockholm]</text:span></text:p>
      <text:p text:style-name="Text_20_body"><text:span text:style-name="T5">Schwender, Rolf; Modelle zur Radikaldemokratie; o.H.; o.V.; o.O. o.J.</text:span></text:p>
      <text:p text:style-name="Text_20_body"><text:span text:style-name="T5">Situationistische Internationale; Das Elend der Studenten und der Beginn einer Epoche; projektgruppe gegengesellschaft; o.V.; Düsseldorf 1970; [2 Exemplare]</text:span></text:p>
      <text:p text:style-name="Text_20_body"><text:soft-page-break/><text:span text:style-name="T5">Wehner, Herbert; Bakunin führt zum Sieg!; o.H.; Verlag Freie Gesellschaft; Frankfurt 1976; [Reprint]</text:span></text:p>
      <text:p text:style-name="Text_20_body"><text:span text:style-name="T5">o.A.; Dumm und Glücklich. Satzung und Statut.; Anarchistische Pogo-Partei Deutschlands; o.V.; Hamburg o.J.</text:span></text:p>
      <text:p text:style-name="Text_20_body"><text:span text:style-name="T5">o.A.; was ist eigentlich anarchismus?; o.H.; an-archia verlag; Wetzlar o.J.</text:span></text:p>
      <text:p text:style-name="Text_20_body"><text:span text:style-name="T5">o.A:; Tagebuch eines Namenlosen; o.H.; Verlag Die Freie Gesellschaft; Darmstadt o.J.</text:span></text:p>
      <text:p text:style-name="Text_20_body"><text:span text:style-name="T5">o.A.; General Strike for Industrial Freedom; o.H.; Industrial Workers of the World; Chicago 1972</text:span></text:p>
      <text:list xml:id="list2611138790246611890" text:style-name="WWNum4">
        <text:list-item>
          <text:p text:style-name="P25"><text:span text:style-name="T12">Fonds 1 Nr 2.2.</text:span></text:p>
        </text:list-item>
      </text:list>
      <text:p text:style-name="Text_20_body"><text:span text:style-name="T5">Blankertz, Stefan; Aufgaben, Möglichkeiten und Strategien des bundesdeutschen Anarchismus in den 80er Jahren; o:H.; o.V.; o.O. o.J.</text:span></text:p>
      <text:p text:style-name="Text_20_body"><text:span text:style-name="T5">Borries, Achim von; Die unbekannte Revolution. Das Experiment des spanischen Anarchosyndikalismus; o.H.; Anarcho-Presse; Aachen 1974</text:span></text:p>
      <text:p text:style-name="Text_20_body"><text:span text:style-name="T5">Busch, Ernst; Erich Mühsam. Zeit-, Leid-, Streitgedichte; o.H.; Deutsche Akademie der Künste zu Berlin und VEB Deutsche Schallplatten Berlin; Berlin o.J.; [auf Aurora Schallplatten]</text:span></text:p>
      <text:p text:style-name="Text_20_body"><text:span text:style-name="T5">Cliff, Tony und Barker, Colin; Revolte der Arbeiter; Basisgruppe Moabit und Projektgruppe Räte; Oberbaumverlag; Berlin o.J.</text:span></text:p>
      <text:p text:style-name="Text_20_body"><text:span text:style-name="T5">Dopp, Thomas und Schang, Siegfried; Plan zur Verwirklichung einer Scene in Oldenburg; Floh-Verlag; Oldenburg 1972</text:span></text:p>
      <text:p text:style-name="Text_20_body"><text:span text:style-name="T5">Internationalist; The Origins of the anarchist Movement in China; o.H.; Simian – Son of Coptic Press; London 1971; [3. Auflage]</text:span></text:p>
      <text:p text:style-name="Text_20_body"><text:span text:style-name="T5">Koch Gerd; Zerstört den Staat! Marx und Bakunin zur Pariser Kommune; o.H.; Association; Hamburg 1974</text:span></text:p>
      <text:p text:style-name="Text_20_body"><text:span text:style-name="T5">Korsch, Karl; Was ist Sozialisierung? Ein Programm des praktischen Sozialismus; o.H.; Caira Presse; Berlin Frankfurt Dublin Santiago de Chile o.J.</text:span></text:p>
      <text:p text:style-name="Text_20_body"><text:span text:style-name="T5">Kropotkin, Peter; Die Entwicklung der anarchistischen Ideen; o.H.; Verlag „Der Syndikalist“ Fritz Kater; Berlin o.J.; [Reprint]</text:span></text:p>
      <text:p text:style-name="Text_20_body"><text:span text:style-name="T5">Machno, Nestor; Das ABC des revolutionären Anarchisten; o.H.; Verlag EMS – kopp; Meppen o.J.</text:span></text:p>
      <text:p text:style-name="Text_20_body"><text:span text:style-name="T5">Mackay John Henry; Staatsanwalt Sierlin. Die Geschichte einer Rache; o.H.; Stirner Verlag; Berlin 1928</text:span></text:p>
      <text:p text:style-name="Text_20_body"><text:span text:style-name="T5">Magon, Ricardo Flores; Discursos; o.H.; Ediciones Antorcha; Mexico 1984</text:span></text:p>
      <text:p text:style-name="Text_20_body"><text:span text:style-name="T5">Meltzer, Albert; The Anarchists in London 1935-1945. A Personal Memoir; o.H.; Cienfuegos Press; Orkney Islands 1976</text:span></text:p>
      <text:p text:style-name="Text_20_body"><text:span text:style-name="T5">Mühsam, Erich; Die Eroberung des Staates, Bismarxismus, Staatsverneingung, die proletarische Linke, die Anarchisten; o.H.; Verlag EMS – kopp; Meppen 1975; [Reprint aus Fanal Jahrgang 1/1926-1927]</text:span></text:p>
      <text:p text:style-name="Text_20_body"><text:span text:style-name="T5">Nettlau, Max; M. Bakunin; o.H.; Schwarze Presse; o.O. 1972; [Reprint der 1926 zuerst erschienen Ausgabe „Unser Bakunin“ illustrierte Erinerungsblätter zum 50. Todestag von M.B., geb. 30. Mai 1814, gest. 1. Juli 1876 in Verlag der Syndikalist F. Kater]</text:span></text:p>
      <text:p text:style-name="Text_20_body"><text:span text:style-name="T5">Pannekoek A.; Partei und Revolution; o.H.; Kramer Verlag; Berlin o.J.</text:span></text:p>
      <text:p text:style-name="Text_20_body"><text:span text:style-name="T5">Proudhon Pierre-Joseph; demokratie &amp; republik; o.H.; Klassiker. Kaufen - lesen - weiterverbreiten; selbstverlag anarchistische badische förderation gruppe freie sozialisten Karlsruhe; Karlsruhe o.J.</text:span></text:p>
      <text:p text:style-name="Text_20_body"><text:span text:style-name="T5">Proudhon Pierre-Joseph; Was ist das Eigentum?; Verlag Freie Gesellschaft; Frankfurt o.J.; [Reprint]</text:span></text:p>
      <text:p text:style-name="Text_20_body"><text:span text:style-name="T5">Roller, Arnold; Die direkte Aktion; o.H.; Underground Press; Berlin o.J.; [Reprint]</text:span></text:p>
      <text:p text:style-name="Text_20_body"><text:span text:style-name="T5">Solidarity London; As we don‘t see it; o.H.; SOLIDARITY; London o.J.</text:span></text:p>
      <text:p text:style-name="Text_20_body"><text:span text:style-name="T5">Solneman K.H.Z. [Kurt Zube]; Anarchismus einmal ganz anders! Denkanstösse. Tatsachen gegen Ideologien; o.H.; Mackay-Gesellschaft; Freiburg 1974</text:span></text:p>
      <text:p text:style-name="Text_20_body"><text:span text:style-name="T5">Stirner, Max; Das unwahre Prinzip unserer Erziehung oder Humanismus und Realismus; Heinz-Jürgen Valeske, Stefan Blankertz.; Verlag Büchse der Pandora; Westbevern o.J.</text:span></text:p>
      <text:p text:style-name="Text_20_body"><text:span text:style-name="T5">o.A.; Es stand in „Opposition und Ziel“; o.H.; Oppo-Verlag; Köln o.J.</text:span></text:p>
      <text:p text:style-name="Text_20_body"><text:soft-page-break/><text:span text:style-name="T5">o.A.; Die Organisation der autonomen Zellen; o.H.; o.V.; o.O. o.J.;</text:span></text:p>
      <text:p text:style-name="Text_20_body"><text:span text:style-name="T5">o.A.; Squatters‘ Handbook; o.H. Ad Hoc Group to produce the Fifth Edition of the Squatters Handbook; London 1978</text:span></text:p>
      <text:p text:style-name="Text_20_body"><text:span text:style-name="T5">o.A.; Anarchistische Gewalttäter. Die neue heilige Allianz; o.H.; aktuell. Kaufen – lesen – weiterverbreiten; selbstverlag Karlsruher Anarchisten; Karlsruhe o.J.</text:span></text:p>
      <text:p text:style-name="Text_20_body"><text:span text:style-name="T5">o.A.; Liebel Klankfeieln als Gesundschuften; o.H.; o.V.; o.O. o.J.</text:span></text:p>
      <text:p text:style-name="Text_20_body"><text:span text:style-name="T5">o.A.; resozialisierung oder geplanter mord. Bericht eines Jugendlichen über einen Aufenthalt im Landeskrankenhaus Osnabrück (Gertrudenberg); o.H.; EMS – Kopp Verlag; Meppen 1975; [2. Auflage]</text:span></text:p>
      <text:p text:style-name="P26"><text:span text:style-name="T5">o.A.; Freedom. Cetenary Edition – A Hundred Years October 1886 to October 1986; o.H.; Freedom, vol 47,9; Freedom Press; London 19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adornments="Standard" style:font-family-generic="modern" style:font-pitch="fixed"/>
    <style:font-face style:name="Ubuntu" svg:font-family="Ubuntu"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2"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fz3" style:family="paragraph" style:parent-style-name="Standard" style:default-outline-level="">
      <style:paragraph-properties fo:margin-left="0.7cm" fo:margin-right="0cm" fo:line-height="0.388cm" fo:text-align="justify" style:justify-single-word="false" fo:text-indent="-0.7cm" style:auto-text-indent="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2pt" fo:language="de" fo:country="DE" style:font-size-asian="12pt" style:language-asian="de" style:country-asian="DE" style:font-size-complex="12pt"/>
    </style:style>
    <style:style style:name="Fußzeile_20_Zchn" style:display-name="Fußzeile Zchn" style:family="text" style:parent-style-name="Default_20_Paragraph_20_Font">
      <style:text-properties fo:font-size="12pt" fo:language="de" fo:country="DE" style:font-size-asian="12pt" style:language-asian="de" style:country-asian="DE" style:font-size-complex="12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fo:font-size="11pt" style:font-size-asian="11pt"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fo:font-size="11pt" style:font-size-asian="11pt"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fo:font-size="13pt" fo:font-weight="bold" style:font-size-asian="13pt"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fo:font-size="11pt" style:font-size-asian="11pt"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fo:font-size="11pt" style:font-size-asian="11pt"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ListLabel_20_14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ListLabel_20_15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ListLabel_20_15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09:55:00</meta:creation-date>
    <meta:initial-creator>Benutzer</meta:initial-creator>
    <dc:language>de-DE</dc:language>
    <dc:date>2020-03-23T19:09:15</dc:date>
    <meta:editing-cycles>53</meta:editing-cycles>
    <meta:editing-duration>PT7H58M</meta:editing-duration>
    <meta:generator>LibreOffice/5.1.6.2$Linux_X86_64 LibreOffice_project/10m0$Build-2</meta:generator>
    <meta:document-statistic meta:table-count="0" meta:image-count="0" meta:object-count="0" meta:page-count="25" meta:paragraph-count="592" meta:word-count="10355" meta:character-count="77124" meta:non-whitespace-character-count="67192"/>
    <meta:user-defined meta:name="AppVersion">12.0000</meta:user-defined>
    <meta:user-defined meta:name="Company">Firmen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